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15pt" fo:letter-spacing="normal" fo:background-color="transparent" style:font-size-asian="15pt" style:font-name-complex="Times New Roman" style:font-size-complex="15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40pt" fo:letter-spacing="normal" style:font-size-asian="40pt" style:font-name-complex="Times New Roman" style:font-size-complex="40pt"/>
    </style:style>
    <style:style style:name="P3" style:family="paragraph" style:parent-style-name="Standard">
      <style:paragraph-properties fo:text-align="justify" style:justify-single-word="false"/>
      <style:text-properties style:font-name="Times New Roman" fo:font-size="13.5pt" fo:letter-spacing="normal" fo:font-weight="normal" officeooo:paragraph-rsid="0029627e" fo:background-color="transparent" style:font-size-asian="13.5pt" style:font-weight-asian="normal" style:font-name-complex="Times New Roman" style:font-size-complex="13.5pt" style:font-weight-complex="normal"/>
    </style:style>
    <style:style style:name="P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5pt" fo:letter-spacing="normal" officeooo:paragraph-rsid="007d570b" fo:background-color="transparent" style:font-size-asian="13.5pt" style:font-size-complex="13.5pt"/>
    </style:style>
    <style:style style:name="P5" style:family="paragraph" style:parent-style-name="Standard">
      <style:paragraph-properties fo:text-align="justify" style:justify-single-word="false"/>
      <style:text-properties style:font-name="Times New Roman" fo:font-size="13.5pt" officeooo:paragraph-rsid="00b5541d" fo:background-color="transparent" style:font-size-asian="13.5pt" style:font-size-complex="13.5pt"/>
    </style:style>
    <style:style style:name="P6"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7b5554" fo:background-color="#ffffff"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7" style:family="paragraph" style:parent-style-name="Standard">
      <style:paragraph-properties fo:text-align="justify" style:justify-single-word="false"/>
      <style:text-properties fo:color="#000000" style:font-name="Times New Roman" fo:font-size="13.5pt" fo:letter-spacing="normal" fo:language="fr" fo:country="FR" fo:font-weight="normal"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b6fef8"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bf28ea"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1"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1pt" fo:letter-spacing="normal"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rsid="0143298d" officeooo:paragraph-rsid="00536914" fo:background-color="#ffff0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rsid="003208ca" officeooo:paragraph-rsid="008bfdd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5"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paragraph-rsid="007d570b"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6"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7d570b"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7"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3932d5"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8"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0.011cm" fo:language="fr" fo:country="FR" fo:font-style="normal" style:text-underline-style="none" fo:font-weight="normal" officeooo:rsid="02970f92" officeooo:paragraph-rsid="00be856e"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19"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5pt" officeooo:paragraph-rsid="00be856e" style:font-size-asian="13.5pt" style:font-size-complex="13.5pt"/>
    </style:style>
    <style:style style:name="P20"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2pt" fo:letter-spacing="normal" fo:language="fr" fo:country="FR" fo:font-weight="bold" officeooo:rsid="00588215" officeooo:paragraph-rsid="00173f3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use-window-font-color="true" style:font-name="Times New Roman" fo:font-size="11pt" fo:letter-spacing="-0.011cm" fo:language="fr" fo:country="FR" fo:font-style="normal" style:text-underline-style="none" fo:font-weight="bold" officeooo:rsid="008975d4" officeooo:paragraph-rsid="00b9ef0f" fo:background-color="#ffff6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1.224cm"/>
        </style:tab-stops>
      </style:paragraph-properties>
      <style:text-properties fo:color="#000000" style:font-name="Times New Roman" fo:font-size="13.5pt" fo:letter-spacing="normal" fo:language="fr" fo:country="FR" fo:font-weight="normal" officeooo:paragraph-rsid="00558c6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5pt" fo:letter-spacing="normal" fo:language="fr" fo:country="FR" fo:font-style="normal" style:text-underline-style="none" fo:font-weight="normal" officeooo:rsid="01662c40" officeooo:paragraph-rsid="005a8166"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fo:font-size="13.5pt" fo:letter-spacing="-0.011cm" officeooo:paragraph-rsid="00bc7129" fo:background-color="transparent" style:font-size-asian="13.5pt" style:font-size-complex="13.5pt"/>
    </style:style>
    <style:style style:name="P25"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58cm"/>
          <style:tab-stop style:position="1.224cm"/>
        </style:tab-stops>
      </style:paragraph-properties>
      <style:text-properties style:use-window-font-color="true" style:font-name="Times New Roman" fo:font-size="11pt" fo:letter-spacing="-0.011cm" fo:language="fr" fo:country="FR" fo:font-style="normal" style:text-underline-style="none" fo:font-weight="normal" officeooo:rsid="00079fea" officeooo:paragraph-rsid="00b8af02"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7" style:family="paragraph" style:parent-style-name="Text_20_body">
      <style:text-properties fo:font-size="15pt" officeooo:paragraph-rsid="0084f733" fo:background-color="#ffcc00" style:font-size-asian="15pt" style:font-size-complex="15pt"/>
    </style:style>
    <style:style style:name="P28" style:family="paragraph" style:parent-style-name="Text_20_body">
      <style:text-properties style:font-name="Times New Roman" fo:font-size="13.5pt" fo:letter-spacing="normal" fo:font-weight="normal" fo:background-color="transparent" style:font-size-asian="13.5pt" style:font-weight-asian="normal" style:font-size-complex="13.5pt" style:font-weight-complex="normal"/>
    </style:style>
    <style:style style:name="P29" style:family="paragraph" style:parent-style-name="Text_20_body">
      <style:text-properties style:font-name="Times New Roman" fo:font-size="13.5pt" fo:letter-spacing="normal" fo:font-weight="normal" officeooo:paragraph-rsid="007d570b" fo:background-color="transparent" style:font-size-asian="13.5pt" style:font-weight-asian="normal" style:font-size-complex="13.5pt" style:font-weight-complex="normal"/>
    </style:style>
    <style:style style:name="P30" style:family="paragraph" style:parent-style-name="Text_20_body">
      <style:text-properties style:font-name="Times New Roman" fo:font-size="13.5pt" fo:letter-spacing="normal" fo:font-weight="normal" officeooo:paragraph-rsid="00ba9e06" fo:background-color="transparent" style:font-size-asian="13.5pt" style:font-weight-asian="normal" style:font-size-complex="13.5pt" style:font-weight-complex="normal"/>
    </style:style>
    <style:style style:name="P31" style:family="paragraph" style:parent-style-name="Text_20_body">
      <style:text-properties fo:color="#000000" style:font-name="Times New Roman" fo:font-size="13.5pt" fo:letter-spacing="normal" fo:language="fr" fo:country="FR" fo:font-weight="normal" officeooo:paragraph-rsid="0057a50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32" style:family="paragraph" style:parent-style-name="Text_20_body">
      <style:text-properties officeooo:paragraph-rsid="00c4f5a3"/>
    </style:style>
    <style:style style:name="P3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2pt" fo:letter-spacing="normal" fo:language="fr" fo:country="FR" fo:font-weight="bold" officeooo:rsid="0124394f" officeooo:paragraph-rsid="003f616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normal" fo:language="fr" fo:country="FR" fo:font-weight="bold" officeooo:rsid="01a2ac22" officeooo:paragraph-rsid="006cbe44"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normal" fo:language="fr" fo:country="FR" fo:font-weight="bold" officeooo:rsid="01a2ac22" officeooo:paragraph-rsid="00ae226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6"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1deddcf" officeooo:paragraph-rsid="00ae226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1d40a35" officeooo:paragraph-rsid="00ae226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0.011cm" fo:language="fr" fo:country="FR" fo:font-weight="bold" officeooo:rsid="00ae2269" officeooo:paragraph-rsid="00ae2269" fo:background-color="#ffffff"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3.5pt" fo:letter-spacing="normal" fo:language="fr" fo:country="FR" fo:font-weight="bold" officeooo:paragraph-rsid="0032bb76" style:font-name-asian="Times New Roman" style:font-size-asian="13.5pt" style:language-asian="zxx" style:country-asian="none" style:font-weight-asian="bold" style:font-name-complex="Times New Roman" style:font-size-complex="13.5pt" style:language-complex="zxx" style:country-complex="none" style:font-weight-complex="bold"/>
    </style:style>
    <style:style style:name="P40" style:family="paragraph" style:parent-style-name="Standard">
      <style:paragraph-properties fo:margin-left="0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159023c" officeooo:paragraph-rsid="00932e0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41" style:family="paragraph" style:parent-style-name="Title" style:master-page-name="Standard">
      <style:paragraph-properties fo:text-align="center" style:justify-single-word="false" style:page-number="auto"/>
      <style:text-properties style:use-window-font-color="true" style:font-name="Times New Roman" fo:font-size="11pt" fo:letter-spacing="normal" fo:language="fr" fo:country="FR" fo:font-weight="bold" officeooo:paragraph-rsid="0032bb76"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2"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1dc663e" officeooo:paragraph-rsid="00c708dc"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43"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1dc663e" officeooo:paragraph-rsid="00c708dc"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44"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style:text-underline-style="none" fo:font-weight="normal" officeooo:rsid="01dc663e" officeooo:paragraph-rsid="00c708dc" fo:background-color="#ffff0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45" style:family="paragraph" style:parent-style-name="Text_20_body" style:list-style-name="L1" style:master-page-name="">
      <style:paragraph-properties fo:text-align="justify" style:justify-single-word="false" style:page-number="auto"/>
      <style:text-properties style:use-window-font-color="true" style:font-name="Times New Roman" fo:font-size="13.5pt" fo:letter-spacing="-0.011cm" fo:language="fr" fo:country="FR" fo:font-style="normal" fo:font-weight="normal" officeooo:rsid="01c7e6ec" officeooo:paragraph-rsid="00c708dc"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 style:family="text">
      <style:text-properties style:use-window-font-color="true" fo:language="fr" fo:country="FR" fo:font-style="normal" officeooo:rsid="009b9885"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fo:font-style="normal" officeooo:rsid="00ba9e06"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style:use-window-font-color="true" fo:language="fr" fo:country="FR" fo:font-style="normal" officeooo:rsid="00bfd864" style:font-name-asian="Times New Roman" style:language-asian="zxx" style:country-asian="none" style:font-style-asian="normal" style:font-name-complex="Times New Roman" style:language-complex="zxx" style:country-complex="none" style:font-style-complex="normal"/>
    </style:style>
    <style:style style:name="T4" style:family="text">
      <style:text-properties style:use-window-font-color="true" fo:language="fr" fo:country="FR" fo:font-style="normal" officeooo:rsid="00bfd864"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5"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fr" fo:country="FR" style:text-underline-style="none" fo:font-weight="normal" officeooo:rsid="008c6c25"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9" style:family="text">
      <style:text-properties style:use-window-font-color="true" fo:language="fr" fo:country="FR" fo:font-weight="bold" officeooo:rsid="0011e07c" style:font-name-asian="Times New Roman" style:language-asian="zxx" style:country-asian="none" style:font-weight-asian="bold" style:language-complex="zxx" style:country-complex="none" style:font-weight-complex="bold"/>
    </style:style>
    <style:style style:name="T10" style:family="text">
      <style:text-properties style:use-window-font-color="true" style:font-name="Times New Roman" fo:font-size="13.5pt" fo:letter-spacing="normal" fo:language="fr" fo:country="FR" fo:font-style="normal" style:text-underline-style="solid" style:text-underline-width="auto" style:text-underline-color="font-color" fo:font-weight="normal" officeooo:rsid="008975d4"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1" style:family="text">
      <style:text-properties style:use-window-font-color="true" style:font-name="Times New Roman" fo:font-size="13.5pt" fo:letter-spacing="normal" fo:language="fr" fo:country="FR" fo:font-style="normal" fo:font-weight="normal" officeooo:rsid="0185414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2" style:family="text">
      <style:text-properties style:use-window-font-color="true" style:font-name="Times New Roman" fo:font-size="13.5pt" fo:letter-spacing="normal" fo:language="fr" fo:country="FR" fo:font-style="normal" fo:font-weight="normal" officeooo:rsid="016e531e"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3" style:family="text">
      <style:text-properties style:use-window-font-color="true" style:font-name="Times New Roman" fo:font-size="13.5pt" fo:letter-spacing="normal" fo:language="fr" fo:country="FR" fo:font-style="normal" fo:font-weight="normal" officeooo:rsid="008bfdd9"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4" style:family="text">
      <style:text-properties style:use-window-font-color="true" style:font-name="Times New Roman" fo:font-size="13.5pt" fo:letter-spacing="-0.011cm" fo:language="fr" fo:country="FR" fo:font-style="normal" fo:font-weight="normal" officeooo:rsid="0070d77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5" style:family="text">
      <style:text-properties style:use-window-font-color="true" style:font-name="Times New Roman" fo:font-size="13.5pt" fo:letter-spacing="-0.011cm" fo:language="fr" fo:country="FR" fo:font-style="normal" fo:font-weight="normal" officeooo:rsid="017686e1"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6" style:family="text">
      <style:text-properties style:use-window-font-color="true" style:font-name="Times New Roman" fo:font-size="13.5pt" fo:letter-spacing="-0.011cm" fo:language="fr" fo:country="FR" fo:font-style="normal" fo:font-weight="normal" officeooo:rsid="008381f2"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7" style:family="text">
      <style:text-properties style:use-window-font-color="true" style:font-name="Times New Roman" fo:font-size="13.5pt" fo:letter-spacing="-0.011cm" fo:language="fr" fo:country="FR" fo:font-style="normal" fo:font-weight="normal" officeooo:rsid="01e2d5c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8" style:family="text">
      <style:text-properties style:use-window-font-color="true" style:font-name="Times New Roman" fo:font-size="13.5pt" fo:letter-spacing="-0.011cm" fo:language="fr" fo:country="FR" fo:font-style="normal" fo:font-weight="normal" officeooo:rsid="02116d1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9" style:family="text">
      <style:text-properties style:use-window-font-color="true" style:font-name="Times New Roman" fo:font-size="13.5pt" fo:letter-spacing="-0.011cm" fo:language="fr" fo:country="FR" fo:font-style="normal" fo:font-weight="normal" officeooo:rsid="002b9de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0" style:family="text">
      <style:text-properties style:use-window-font-color="true" style:font-name="Times New Roman" fo:font-size="13.5pt" fo:letter-spacing="-0.011cm" fo:language="fr" fo:country="FR" fo:font-style="normal" fo:font-weight="normal" officeooo:rsid="021355d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1" style:family="text">
      <style:text-properties style:use-window-font-color="true" style:font-name="Times New Roman" fo:font-size="13.5pt" fo:letter-spacing="-0.011cm" fo:language="fr" fo:country="FR" fo:font-style="normal" fo:font-weight="normal" officeooo:rsid="01a2ac22"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2" style:family="text">
      <style:text-properties style:use-window-font-color="true" style:font-name="Times New Roman" fo:font-size="13.5pt" fo:letter-spacing="-0.011cm" fo:language="fr" fo:country="FR" fo:font-style="normal" style:text-underline-style="none" fo:font-weight="normal" officeooo:rsid="0243eec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3" style:family="text">
      <style:text-properties style:use-window-font-color="true" style:font-name="Times New Roman" fo:font-size="13.5pt" fo:letter-spacing="-0.011cm" fo:language="fr" fo:country="FR" fo:font-style="normal" style:text-underline-style="none" fo:font-weight="normal" officeooo:rsid="002b9de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4" style:family="text">
      <style:text-properties style:use-window-font-color="true" style:font-name="Times New Roman" fo:font-size="13.5pt" fo:letter-spacing="-0.011cm" fo:language="fr" fo:country="FR" fo:font-style="normal" style:text-underline-style="none" fo:font-weight="normal" officeooo:rsid="021c88d9"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5" style:family="text">
      <style:text-properties style:use-window-font-color="true" style:font-name="Times New Roman" fo:font-size="13.5pt" fo:letter-spacing="-0.011cm" fo:language="fr" fo:country="FR" fo:font-style="normal" style:text-underline-style="none" fo:font-weight="normal" officeooo:rsid="02836f7d"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6" style:family="text">
      <style:text-properties style:use-window-font-color="true" style:font-name="Times New Roman" fo:font-size="13.5pt" fo:letter-spacing="-0.011cm" fo:language="fr" fo:country="FR" fo:font-style="normal" style:text-underline-style="none" fo:font-weight="normal" officeooo:rsid="0063190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7" style:family="text">
      <style:text-properties style:use-window-font-color="true" style:font-name="Times New Roman" fo:font-size="13.5pt" fo:letter-spacing="-0.011cm" fo:language="fr" fo:country="FR" fo:font-style="normal" style:text-underline-style="none" fo:font-weight="normal" officeooo:rsid="00b7a9c3"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8" style:family="text">
      <style:text-properties style:use-window-font-color="true" style:font-name="Times New Roman" fo:font-size="13.5pt" fo:letter-spacing="-0.011cm" fo:language="fr" fo:country="FR" fo:font-style="normal" style:text-underline-style="none" fo:font-weight="normal" officeooo:rsid="006e3ffc"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9" style:family="text">
      <style:text-properties style:use-window-font-color="true" style:font-name="Times New Roman" fo:font-size="13.5pt" fo:letter-spacing="-0.011cm" fo:language="fr" fo:country="FR" fo:font-style="normal" style:text-underline-style="none" fo:font-weight="normal" officeooo:rsid="00079fe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0" style:family="text">
      <style:text-properties style:use-window-font-color="true" style:font-name="Times New Roman" fo:font-size="13.5pt" fo:letter-spacing="-0.011cm" fo:language="fr" fo:country="FR" fo:font-style="normal" style:text-underline-style="none" fo:font-weight="normal" officeooo:rsid="0234211d"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1" style:family="text">
      <style:text-properties style:use-window-font-color="true" style:font-name="Times New Roman" fo:font-size="13.5pt" fo:letter-spacing="-0.011cm" fo:language="fr" fo:country="FR" fo:font-style="normal" style:text-underline-style="none" fo:font-weight="normal" officeooo:rsid="0265410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2" style:family="text">
      <style:text-properties style:use-window-font-color="true" style:font-name="Times New Roman" fo:font-size="13.5pt" fo:letter-spacing="-0.011cm" fo:language="fr" fo:country="FR" fo:font-style="normal" style:text-underline-style="none" fo:font-weight="normal" officeooo:rsid="0033356c"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3" style:family="text">
      <style:text-properties style:use-window-font-color="true" style:font-name="Times New Roman" fo:font-size="13.5pt" fo:letter-spacing="-0.011cm" fo:language="fr" fo:country="FR" fo:font-style="normal" style:text-underline-style="none" fo:font-weight="normal" officeooo:rsid="021355d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4" style:family="text">
      <style:text-properties style:use-window-font-color="true" style:font-name="Times New Roman" fo:font-size="13.5pt" fo:letter-spacing="-0.011cm" fo:language="fr" fo:country="FR" fo:font-style="normal" style:text-underline-style="none" fo:font-weight="normal" officeooo:rsid="0285adeb"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5" style:family="text">
      <style:text-properties style:use-window-font-color="true" style:font-name="Times New Roman" fo:font-size="13.5pt" fo:letter-spacing="-0.011cm" fo:language="fr" fo:country="FR" fo:font-style="normal" style:text-underline-style="none" fo:font-weight="normal" officeooo:rsid="0022c5f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6" style:family="text">
      <style:text-properties style:use-window-font-color="true" style:font-name="Times New Roman" fo:font-size="13.5pt" fo:letter-spacing="-0.011cm" fo:language="fr" fo:country="FR" fo:font-style="normal" style:text-underline-style="none" fo:font-weight="normal" officeooo:rsid="02805339"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7" style:family="text">
      <style:text-properties style:use-window-font-color="true" style:font-name="Times New Roman" fo:font-size="13.5pt" fo:letter-spacing="-0.011cm" fo:language="fr" fo:country="FR" fo:font-style="normal" style:text-underline-style="none" fo:font-weight="normal" officeooo:rsid="0219805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8" style:family="text">
      <style:text-properties style:use-window-font-color="true" style:font-name="Times New Roman" fo:font-size="13.5pt" fo:letter-spacing="-0.011cm" fo:language="fr" fo:country="FR" fo:font-style="normal" style:text-underline-style="none" fo:font-weight="normal" officeooo:rsid="021ed972"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9" style:family="text">
      <style:text-properties style:use-window-font-color="true" style:font-name="Times New Roman" fo:font-size="13.5pt" fo:letter-spacing="-0.011cm" fo:language="fr" fo:country="FR" fo:font-style="normal" style:text-underline-style="none" fo:font-weight="normal" officeooo:rsid="006c21e3"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0" style:family="text">
      <style:text-properties style:use-window-font-color="true" style:font-name="Times New Roman" fo:font-size="13.5pt" fo:letter-spacing="-0.011cm" fo:language="fr" fo:country="FR" fo:font-style="normal" style:text-underline-style="none" fo:font-weight="normal" officeooo:rsid="00b1e1d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1" style:family="text">
      <style:text-properties style:use-window-font-color="true" style:font-name="Times New Roman" fo:font-size="13.5pt" fo:letter-spacing="-0.011cm" fo:language="fr" fo:country="FR" fo:font-style="normal" style:text-underline-style="none" fo:font-weight="normal" officeooo:rsid="006b85a6"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2" style:family="text">
      <style:text-properties style:use-window-font-color="true" style:font-name="Times New Roman" fo:font-size="13.5pt" fo:letter-spacing="-0.011cm" fo:language="fr" fo:country="FR" fo:font-style="normal" style:text-underline-style="none" fo:font-weight="normal" officeooo:rsid="0281f6ac"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3" style:family="text">
      <style:text-properties style:use-window-font-color="true" style:font-name="Times New Roman" fo:font-size="13.5pt" fo:letter-spacing="-0.011cm" fo:language="fr" fo:country="FR" fo:font-style="normal" style:text-underline-style="none" fo:font-weight="normal" officeooo:rsid="0077fd6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4" style:family="text">
      <style:text-properties style:use-window-font-color="true" style:font-name="Times New Roman" fo:font-size="13.5pt" fo:letter-spacing="-0.011cm" fo:language="fr" fo:country="FR" fo:font-style="normal" style:text-underline-style="none" fo:font-weight="normal" officeooo:rsid="0079c00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5" style:family="text">
      <style:text-properties style:use-window-font-color="true" style:font-name="Times New Roman" fo:font-size="13.5pt" fo:letter-spacing="-0.011cm" fo:language="fr" fo:country="FR" fo:font-style="normal" style:text-underline-style="none" fo:font-weight="normal" officeooo:rsid="00bdb79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6" style:family="text">
      <style:text-properties style:use-window-font-color="true" style:font-name="Times New Roman" fo:font-size="13.5pt" fo:letter-spacing="-0.011cm" fo:language="fr" fo:country="FR" fo:font-style="normal" style:text-underline-style="none" fo:font-weight="normal" officeooo:rsid="028763d8"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7" style:family="text">
      <style:text-properties style:use-window-font-color="true" style:font-name="Times New Roman" fo:font-size="13.5pt" fo:letter-spacing="-0.011cm" fo:language="fr" fo:country="FR" fo:font-style="normal" style:text-underline-style="none" fo:font-weight="normal" officeooo:rsid="00c363a9"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8" style:family="text">
      <style:text-properties style:use-window-font-color="true" style:font-name="Times New Roman" fo:font-size="13.5pt" fo:letter-spacing="-0.011cm" fo:language="fr" fo:country="FR" fo:font-style="normal" style:text-underline-style="none" fo:font-weight="normal" officeooo:rsid="00a0244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9" style:family="text">
      <style:text-properties style:use-window-font-color="true" style:font-name="Times New Roman" fo:font-size="13.5pt" fo:letter-spacing="-0.011cm" fo:language="fr" fo:country="FR" fo:font-style="normal" style:text-underline-style="none" fo:font-weight="normal" officeooo:rsid="009e4d9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0" style:family="text">
      <style:text-properties style:use-window-font-color="true" style:font-name="Times New Roman" fo:font-size="13.5pt" fo:letter-spacing="-0.011cm" fo:language="fr" fo:country="FR" fo:font-style="normal" style:text-underline-style="none" fo:font-weight="normal" officeooo:rsid="0215052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1" style:family="text">
      <style:text-properties style:use-window-font-color="true" style:font-name="Times New Roman" fo:font-size="13.5pt" fo:letter-spacing="-0.011cm" fo:language="fr" fo:country="FR" fo:font-style="normal" style:text-underline-style="none" fo:font-weight="normal" officeooo:rsid="0018d86d"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2" style:family="text">
      <style:text-properties style:use-window-font-color="true" style:font-name="Times New Roman" fo:font-size="13.5pt" fo:letter-spacing="-0.011cm" fo:language="fr" fo:country="FR" fo:font-style="normal" style:text-underline-style="none" fo:font-weight="normal" officeooo:rsid="00e290e3"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3" style:family="text">
      <style:text-properties style:use-window-font-color="true" style:font-name="Times New Roman" fo:font-size="13.5pt" fo:letter-spacing="-0.011cm" fo:language="fr" fo:country="FR" fo:font-style="normal" style:text-underline-style="none" fo:font-weight="normal" officeooo:rsid="0243eeca"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4" style:family="text">
      <style:text-properties style:use-window-font-color="true" style:font-name="Times New Roman" fo:font-size="13.5pt" fo:letter-spacing="-0.011cm" fo:language="fr" fo:country="FR" fo:font-style="normal" style:text-underline-style="none" fo:font-weight="normal" officeooo:rsid="002b9de7"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5" style:family="text">
      <style:text-properties style:use-window-font-color="true" style:font-name="Times New Roman" fo:font-size="13.5pt" fo:letter-spacing="-0.011cm" fo:language="fr" fo:country="FR" fo:font-style="normal" style:text-underline-style="none" fo:font-weight="normal" officeooo:rsid="021c88d9"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6" style:family="text">
      <style:text-properties style:use-window-font-color="true" style:font-name="Times New Roman" fo:font-size="13.5pt" fo:letter-spacing="-0.011cm" fo:language="fr" fo:country="FR" fo:font-style="normal" style:text-underline-style="none" fo:font-weight="normal" officeooo:rsid="00079fea"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7" style:family="text">
      <style:text-properties style:use-window-font-color="true" style:font-name="Times New Roman" fo:font-size="13.5pt" fo:letter-spacing="-0.011cm" fo:language="fr" fo:country="FR" fo:font-style="normal" style:text-underline-style="none" fo:font-weight="normal" officeooo:rsid="0068f556"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8" style:family="text">
      <style:text-properties style:use-window-font-color="true" style:font-name="Times New Roman" fo:font-size="13.5pt" fo:letter-spacing="-0.011cm" fo:language="fr" fo:country="FR" fo:font-style="normal" style:text-underline-style="none" fo:font-weight="normal" officeooo:rsid="021355d0"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9" style:family="text">
      <style:text-properties style:use-window-font-color="true" style:font-name="Times New Roman" fo:font-size="13.5pt" fo:letter-spacing="-0.011cm" fo:language="fr" fo:country="FR" fo:font-style="normal" style:text-underline-style="none" fo:font-weight="normal" officeooo:rsid="00a0244f"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0" style:family="text">
      <style:text-properties style:use-window-font-color="true" style:font-name="Times New Roman" fo:font-size="13.5pt" fo:letter-spacing="-0.011cm" fo:language="fr" fo:country="FR" fo:font-style="normal" style:text-underline-style="none" fo:font-weight="normal" officeooo:rsid="023780d4"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1" style:family="text">
      <style:text-properties style:use-window-font-color="true" style:font-name="Times New Roman" fo:font-size="13.5pt" fo:letter-spacing="-0.011cm" fo:language="fr" fo:country="FR" fo:font-style="normal" style:text-underline-style="none" fo:font-weight="normal" officeooo:rsid="0077fd6f"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2" style:family="text">
      <style:text-properties style:use-window-font-color="true" style:font-name="Times New Roman" fo:font-size="13.5pt" fo:letter-spacing="-0.011cm" fo:language="fr" fo:country="FR" fo:font-style="normal" style:text-underline-style="none" fo:font-weight="normal" officeooo:rsid="0078b584"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3" style:family="text">
      <style:text-properties style:use-window-font-color="true" style:font-name="Times New Roman" fo:font-size="13.5pt" fo:letter-spacing="-0.011cm" fo:language="fr" fo:country="FR" fo:font-style="normal" style:text-underline-style="none" fo:font-weight="normal" officeooo:rsid="0043dfd6"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4" style:family="text">
      <style:text-properties style:use-window-font-color="true" style:font-name="Times New Roman" fo:font-size="13.5pt" fo:letter-spacing="-0.011cm" fo:language="fr" fo:country="FR" fo:font-style="normal" style:text-underline-style="none" fo:font-weight="normal" officeooo:rsid="0047eb3a"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5" style:family="text">
      <style:text-properties style:use-window-font-color="true" style:font-name="Times New Roman" fo:font-size="13.5pt" fo:letter-spacing="-0.011cm" fo:language="fr" fo:country="FR" fo:font-style="normal" style:text-underline-style="none" fo:font-weight="normal" officeooo:rsid="026eff96"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6" style:family="text">
      <style:text-properties style:use-window-font-color="true" style:font-name="Times New Roman" fo:font-size="13.5pt" fo:letter-spacing="-0.011cm" fo:language="fr" fo:country="FR" fo:font-style="normal" style:text-underline-style="none" fo:font-weight="normal" officeooo:rsid="005bee55" fo:background-color="#ffffff"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7" style:family="text">
      <style:text-properties style:use-window-font-color="true" style:font-name="Times New Roman" fo:font-size="13.5pt" fo:letter-spacing="-0.011cm" fo:language="fr" fo:country="FR" fo:font-style="normal" style:text-underline-style="none" fo:font-weight="normal" officeooo:rsid="0243eeca" fo:background-color="#ffff00"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8" style:family="text">
      <style:text-properties style:use-window-font-color="true" style:font-name="Times New Roman" fo:font-size="13.5pt" fo:letter-spacing="-0.011cm" fo:language="fr" fo:country="FR" fo:font-style="normal" style:text-underline-style="none" fo:font-weight="bold" officeooo:rsid="0281f6ac"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bold"/>
    </style:style>
    <style:style style:name="T69" style:family="text">
      <style:text-properties style:use-window-font-color="true" style:font-name="Times New Roman" fo:font-size="13.5pt" fo:letter-spacing="-0.011cm" fo:language="fr" fo:country="FR" fo:font-style="normal" style:text-underline-style="none" fo:font-weight="bold" officeooo:rsid="002b9de7"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bold"/>
    </style:style>
    <style:style style:name="T70" style:family="text">
      <style:text-properties style:use-window-font-color="true" style:font-name="Times New Roman" fo:font-size="13.5pt" fo:letter-spacing="-0.011cm" fo:language="fr" fo:country="FR" fo:font-style="normal" style:text-underline-style="none" fo:font-weight="bold" officeooo:rsid="02822c70"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bold"/>
    </style:style>
    <style:style style:name="T71" style:family="text">
      <style:text-properties style:use-window-font-color="true" style:font-name="Times New Roman" fo:font-size="13.5pt" fo:letter-spacing="-0.011cm" fo:language="fr" fo:country="FR" fo:font-style="normal" style:text-underline-style="none" fo:font-weight="bold" officeooo:rsid="00b333a8"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bold"/>
    </style:style>
    <style:style style:name="T72" style:family="text">
      <style:text-properties style:use-window-font-color="true" style:font-name="Times New Roman" fo:font-size="13.5pt" fo:letter-spacing="-0.011cm" fo:language="fr" fo:country="FR" fo:font-style="normal" style:text-underline-style="none" fo:font-weight="bold" officeooo:rsid="0283458c"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bold"/>
    </style:style>
    <style:style style:name="T73" style:family="text">
      <style:text-properties style:use-window-font-color="true" style:font-name="Times New Roman" fo:letter-spacing="-0.011cm" fo:language="fr" fo:country="FR" fo:font-style="normal" style:text-underline-style="none" fo:font-weight="normal" officeooo:rsid="01d6050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style:use-window-font-color="true" style:font-name="Times New Roman" fo:letter-spacing="-0.011cm" fo:language="fr" fo:country="FR" fo:font-style="normal" style:text-underline-style="none" fo:font-weight="normal" officeooo:rsid="020e430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5" style:family="text">
      <style:text-properties style:use-window-font-color="true" style:font-name="Times New Roman" fo:letter-spacing="-0.011cm" fo:language="fr" fo:country="FR" fo:font-style="normal" style:text-underline-style="none" fo:font-weight="normal" officeooo:rsid="020e9fe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 style:family="text">
      <style:text-properties style:use-window-font-color="true" style:font-name="Times New Roman" fo:letter-spacing="-0.011cm" fo:language="fr" fo:country="FR" fo:font-style="normal" style:text-underline-style="none" fo:font-weight="normal" officeooo:rsid="0296fbd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7" style:family="text">
      <style:text-properties style:use-window-font-color="true" style:font-name="Times New Roman" fo:letter-spacing="-0.011cm" fo:language="fr" fo:country="FR" fo:font-style="normal" style:text-underline-style="none" fo:font-weight="normal" officeooo:rsid="02970f9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style:use-window-font-color="true" style:font-name="Times New Roman" fo:letter-spacing="-0.011cm" fo:language="fr" fo:country="FR" fo:font-style="normal" style:text-underline-style="none" fo:font-weight="normal" officeooo:rsid="020ed14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9" style:family="text">
      <style:text-properties style:use-window-font-color="true" style:font-name="Times New Roman"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0" style:family="text">
      <style:text-properties style:use-window-font-color="true" style:font-name="Times New Roman"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1" style:family="text">
      <style:text-properties style:use-window-font-color="true" style:font-name="Times New Roman"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2" style:family="text">
      <style:text-properties style:use-window-font-color="true" style:font-name="Times New Roman" fo:letter-spacing="normal" fo:language="fr" fo:country="FR" fo:font-style="normal" style:text-underline-style="none" fo:font-weight="normal" officeooo:rsid="01f4310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3" style:family="text">
      <style:text-properties style:use-window-font-color="true" style:font-name="Times New Roman"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4" style:family="text">
      <style:text-properties style:use-window-font-color="true" style:font-name="Times New Roman"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style:use-window-font-color="true" fo:font-style="normal" officeooo:rsid="002b9de7" style:font-style-asian="normal" style:font-style-complex="normal"/>
    </style:style>
    <style:style style:name="T86" style:family="text">
      <style:text-properties style:use-window-font-color="true" fo:letter-spacing="normal" fo:language="fr" fo:country="FR" fo:font-style="normal" fo:font-weight="normal" officeooo:rsid="007037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style:use-window-font-color="true" fo:letter-spacing="normal" fo:language="fr" fo:country="FR" fo:font-style="normal" fo:font-weight="normal" officeooo:rsid="007d570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8" style:family="text">
      <style:text-properties style:use-window-font-color="true" fo:letter-spacing="-0.011cm" fo:language="fr" fo:country="FR" fo:font-style="normal" fo:font-weight="normal" officeooo:rsid="01a193c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style:use-window-font-color="true" fo:letter-spacing="-0.011cm" fo:language="fr" fo:country="FR" fo:font-style="normal" fo:font-weight="normal" officeooo:rsid="00b0b6b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0" style:family="text">
      <style:text-properties style:use-window-font-color="true" fo:letter-spacing="-0.011cm" fo:language="fr" fo:country="FR" fo:font-style="normal" fo:font-weight="normal" officeooo:rsid="01f7f73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color="#000000"/>
    </style:style>
    <style:style style:name="T92" style:family="text">
      <style:text-properties fo:color="#000000" style:language-complex="ar" style:country-complex="SA"/>
    </style:style>
    <style:style style:name="T93" style:family="text">
      <style:text-properties fo:color="#000000" officeooo:rsid="00b42a56" style:language-complex="ar" style:country-complex="SA"/>
    </style:style>
    <style:style style:name="T94" style:family="text">
      <style:text-properties fo:color="#000000" officeooo:rsid="00b6f512" style:language-complex="ar" style:country-complex="SA"/>
    </style:style>
    <style:style style:name="T95" style:family="text">
      <style:text-properties fo:color="#000000" officeooo:rsid="003e8470" style:language-complex="ar" style:country-complex="SA"/>
    </style:style>
    <style:style style:name="T96" style:family="text">
      <style:text-properties fo:color="#000000" officeooo:rsid="001d3275" style:language-complex="ar" style:country-complex="SA"/>
    </style:style>
    <style:style style:name="T97" style:family="text">
      <style:text-properties fo:color="#000000" officeooo:rsid="008f5f4e" style:language-complex="ar" style:country-complex="SA"/>
    </style:style>
    <style:style style:name="T98" style:family="text">
      <style:text-properties fo:color="#000000" fo:font-style="normal" officeooo:rsid="00e6455c" style:font-style-asian="normal" style:language-complex="ar" style:country-complex="SA" style:font-style-complex="normal"/>
    </style:style>
    <style:style style:name="T99" style:family="text">
      <style:text-properties fo:color="#000000" fo:font-style="normal" officeooo:rsid="00ec9b9d" style:font-style-asian="normal" style:language-complex="ar" style:country-complex="SA" style:font-style-complex="normal"/>
    </style:style>
    <style:style style:name="T100" style:family="text">
      <style:text-properties fo:color="#000000" fo:font-style="normal" officeooo:rsid="01478edb" style:font-style-asian="normal" style:font-style-complex="normal"/>
    </style:style>
    <style:style style:name="T101" style:family="text">
      <style:text-properties fo:color="#000000" fo:font-style="normal" officeooo:rsid="008975d4" style:font-style-asian="normal" style:font-style-complex="normal"/>
    </style:style>
    <style:style style:name="T102" style:family="text">
      <style:text-properties fo:color="#000000" fo:font-style="normal" officeooo:rsid="00f67ba7" style:font-style-asian="normal" style:font-style-complex="normal"/>
    </style:style>
    <style:style style:name="T103" style:family="text">
      <style:text-properties fo:color="#000000" fo:font-style="normal" officeooo:rsid="0128872d" style:font-style-asian="normal" style:font-style-complex="normal"/>
    </style:style>
    <style:style style:name="T104" style:family="text">
      <style:text-properties fo:color="#000000" style:font-name="Times New Roman" fo:font-size="13.5pt" fo:letter-spacing="normal" fo:language="fr" fo:country="FR" fo:font-style="normal" style:text-underline-style="none" fo:font-weight="normal" officeooo:rsid="01662c4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05" style:family="text">
      <style:text-properties fo:color="#000000" style:font-name="Times New Roman" fo:font-size="13.5pt" fo:letter-spacing="normal" fo:language="fr" fo:country="FR" fo:font-style="normal" style:text-underline-style="none" fo:font-weight="normal" officeooo:rsid="018afb2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06" style:family="text">
      <style:text-properties fo:color="#000000" style:font-name="Times New Roman" fo:font-size="13.5pt" fo:letter-spacing="normal" fo:language="fr" fo:country="FR" fo:font-style="normal" style:text-underline-style="none" fo:font-weight="normal" officeooo:rsid="0186f39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07" style:family="text">
      <style:text-properties fo:color="#000000" style:font-name="Times New Roman" fo:font-size="13.5pt" fo:letter-spacing="normal" fo:language="fr" fo:country="FR" fo:font-style="normal" style:text-underline-style="none" fo:font-weight="normal" officeooo:rsid="00f67ba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08" style:family="text">
      <style:text-properties fo:color="#000000" style:font-name="Times New Roman" fo:font-size="13.5pt" fo:letter-spacing="normal" fo:language="fr" fo:country="FR" fo:font-style="normal" style:text-underline-style="none" fo:font-weight="normal" officeooo:rsid="001b57a5"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09" style:family="text">
      <style:text-properties fo:color="#000000" style:font-name="Times New Roman" fo:font-size="13.5pt" fo:letter-spacing="normal" fo:language="fr" fo:country="FR" fo:font-style="normal" style:text-underline-style="none" fo:font-weight="normal" officeooo:rsid="0128872d"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10" style:family="text">
      <style:text-properties fo:color="#000000" style:font-name="Times New Roman" fo:font-size="13.5pt" fo:letter-spacing="normal" fo:language="fr" fo:country="FR" fo:font-style="normal" style:text-underline-style="none" fo:font-weight="normal" officeooo:rsid="005a8166"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11" style:family="text">
      <style:text-properties fo:color="#000000" style:font-name="Times New Roman" fo:font-size="13.5pt" fo:letter-spacing="normal" fo:language="fr" fo:country="FR" fo:font-weight="normal" fo:background-color="transparent" loext:char-shading-value="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T112" style:family="text">
      <style:text-properties fo:color="#000000" style:font-name="Times New Roman" fo:font-size="13.5pt" fo:letter-spacing="normal" fo:language="fr" fo:country="FR" fo:font-weight="normal" officeooo:rsid="0011e07c" fo:background-color="transparent" loext:char-shading-value="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T113" style:family="text">
      <style:text-properties fo:color="#000000" style:font-name="Times New Roman" fo:font-size="13.5pt" fo:letter-spacing="normal" fo:language="fr" fo:country="FR" fo:font-weight="normal" officeooo:rsid="00b8016f" fo:background-color="transparent" loext:char-shading-value="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T114" style:family="text">
      <style:text-properties fo:color="#000000" style:font-name="Times New Roman" fo:font-size="13.5pt" fo:letter-spacing="normal" fo:language="fr" fo:country="FR" fo:font-weight="normal" officeooo:rsid="00558c69" fo:background-color="transparent" loext:char-shading-value="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T115" style:family="text">
      <style:text-properties fo:color="#000000" style:font-name="Times New Roman" fo:font-size="13.5pt" fo:letter-spacing="normal" fo:language="fr" fo:country="FR" fo:font-weight="normal" fo:background-color="#ffffff" loext:char-shading-value="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T116" style:family="text">
      <style:text-properties fo:color="#000000" style:font-name="Times New Roman" fo:letter-spacing="normal"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fo:color="#000000" style:font-name="Times New Roman" fo:letter-spacing="normal" fo:language="fr" fo:country="FR" fo:font-style="normal" style:text-underline-style="none" fo:font-weight="normal" officeooo:rsid="005a9f1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8" style:family="text">
      <style:text-properties fo:color="#000000" style:font-name="Times New Roman" fo:letter-spacing="normal" fo:language="fr" fo:country="FR" fo:font-style="normal" style:text-underline-style="none" fo:font-weight="normal" officeooo:rsid="0073e14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9" style:family="text">
      <style:text-properties fo:color="#000000" style:font-name="Times New Roman"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fo:color="#000000" style:font-name="Times New Roman" fo:letter-spacing="normal" fo:language="fr" fo:country="FR" fo:font-style="normal" style:text-underline-style="none" fo:font-weight="normal" officeooo:rsid="018209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1" style:family="text">
      <style:text-properties fo:color="#000000" style:font-name="Times New Roman" fo:letter-spacing="normal" fo:language="fr" fo:country="FR" fo:font-style="normal" style:text-underline-style="none" fo:font-weight="normal" officeooo:rsid="01f224b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2" style:family="text">
      <style:text-properties fo:color="#000000" style:font-name="Times New Roman" fo:letter-spacing="normal" fo:language="fr" fo:country="FR" fo:font-style="normal" style:text-underline-style="none" fo:font-weight="normal" officeooo:rsid="008bfdd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3" style:family="text">
      <style:text-properties fo:color="#000000" officeooo:rsid="00173f30"/>
    </style:style>
    <style:style style:name="T124" style:family="text">
      <style:text-properties fo:color="#000000" officeooo:rsid="001ae1d0"/>
    </style:style>
    <style:style style:name="T125" style:family="text">
      <style:text-properties fo:color="#000000" fo:letter-spacing="-0.011cm" fo:font-style="normal" officeooo:rsid="00ec9b9d" fo:background-color="#ffffff" loext:char-shading-value="0" style:font-style-asian="normal" style:language-complex="ar" style:country-complex="SA" style:font-style-complex="normal"/>
    </style:style>
    <style:style style:name="T126" style:family="text">
      <style:text-properties fo:color="#000000" fo:letter-spacing="-0.011cm" fo:font-style="normal" officeooo:rsid="01a4fb5b" fo:background-color="#ffffff" loext:char-shading-value="0" style:font-style-asian="normal" style:language-complex="ar" style:country-complex="SA" style:font-style-complex="normal"/>
    </style:style>
    <style:style style:name="T127" style:family="text">
      <style:text-properties fo:color="#000000" fo:font-size="13pt" fo:font-weight="normal" officeooo:rsid="01659bed" fo:background-color="transparent" loext:char-shading-value="0" style:font-size-asian="13pt" style:font-weight-asian="normal" style:font-size-complex="13pt"/>
    </style:style>
    <style:style style:name="T128" style:family="text">
      <style:text-properties fo:color="#000000" fo:font-size="13pt" fo:font-weight="normal" officeooo:rsid="0169eea0" fo:background-color="transparent" loext:char-shading-value="0" style:font-size-asian="13pt" style:font-weight-asian="normal" style:font-size-complex="13pt"/>
    </style:style>
    <style:style style:name="T129" style:family="text">
      <style:text-properties fo:color="#000000" fo:font-size="13pt" fo:font-weight="normal" officeooo:rsid="016f074d" fo:background-color="transparent" loext:char-shading-value="0" style:font-size-asian="13pt" style:font-weight-asian="normal" style:font-size-complex="13pt"/>
    </style:style>
    <style:style style:name="T130" style:family="text">
      <style:text-properties fo:color="#000000" fo:font-size="13pt" fo:font-weight="normal" officeooo:rsid="00f67ba7" fo:background-color="transparent" loext:char-shading-value="0" style:font-size-asian="13pt" style:font-weight-asian="normal" style:font-size-complex="13pt"/>
    </style:style>
    <style:style style:name="T131" style:family="text">
      <style:text-properties fo:color="#000000" fo:font-size="13pt" fo:font-weight="normal" officeooo:rsid="001b57a5" fo:background-color="transparent" loext:char-shading-value="0" style:font-size-asian="13pt" style:font-weight-asian="normal" style:font-size-complex="13pt"/>
    </style:style>
    <style:style style:name="T132" style:family="text">
      <style:text-properties fo:color="#000000" fo:font-size="13pt" fo:font-weight="normal" officeooo:rsid="0128872d" fo:background-color="transparent" loext:char-shading-value="0" style:font-size-asian="13pt" style:font-weight-asian="normal" style:font-size-complex="13pt"/>
    </style:style>
    <style:style style:name="T133"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34"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135" style:family="text">
      <style:text-properties fo:color="#000000" fo:letter-spacing="normal" fo:language="fr" fo:country="FR" fo:font-weight="normal" officeooo:rsid="003b20bf" style:font-name-asian="Times New Roman" style:language-asian="zxx" style:country-asian="none" style:font-weight-asian="normal" style:font-name-complex="Times New Roman" style:language-complex="zxx" style:country-complex="none" style:font-weight-complex="normal"/>
    </style:style>
    <style:style style:name="T136" style:family="text">
      <style:text-properties fo:color="#000000" fo:letter-spacing="normal" fo:language="fr" fo:country="FR" fo:font-weight="normal" officeooo:rsid="00170be2" style:font-name-asian="Times New Roman" style:language-asian="zxx" style:country-asian="none" style:font-weight-asian="normal" style:font-name-complex="Times New Roman" style:language-complex="zxx" style:country-complex="none" style:font-weight-complex="normal"/>
    </style:style>
    <style:style style:name="T137" style:family="text">
      <style:text-properties fo:color="#0000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38" style:family="text">
      <style:text-properties fo:color="#0000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39" style:family="text">
      <style:text-properties fo:color="#000000" fo:letter-spacing="normal" fo:language="fr" fo:country="FR" fo:font-weight="normal" officeooo:rsid="00b0b6b6"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40" style:family="text">
      <style:text-properties fo:color="#000000" fo:letter-spacing="normal" fo:language="fr" fo:country="FR" fo:font-weight="normal" officeooo:rsid="007c36d3"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41" style:family="text">
      <style:text-properties fo:color="#000000" fo:letter-spacing="normal" fo:language="fr" fo:country="FR" fo:font-weight="normal" officeooo:rsid="00cc842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42" style:family="text">
      <style:text-properties fo:color="#000000" fo:letter-spacing="normal" fo:language="fr" fo:country="FR" fo:font-weight="normal" officeooo:rsid="00b0b6b6" fo:background-color="#ffff00" loext:char-shading-value="0" style:font-name-asian="Times New Roman" style:language-asian="zxx" style:country-asian="none" style:font-weight-asian="normal" style:font-name-complex="Times New Roman" style:language-complex="zxx" style:country-complex="none" style:font-weight-complex="normal"/>
    </style:style>
    <style:style style:name="T143" style:family="text">
      <style:text-properties fo:color="#000000" fo:letter-spacing="normal" fo:language="fr" fo:country="F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4" style:family="text">
      <style:text-properties fo:color="#000000" fo:letter-spacing="normal"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5" style:family="text">
      <style:text-properties fo:color="#000000" fo:letter-spacing="normal" fo:language="fr" fo:country="FR" fo:font-style="normal" fo:font-weight="normal" officeooo:rsid="00e40e4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6" style:family="text">
      <style:text-properties fo:color="#000000" fo:letter-spacing="normal" fo:language="fr" fo:country="FR" fo:font-style="normal" fo:font-weight="normal" officeooo:rsid="0186b59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7" style:family="text">
      <style:text-properties fo:color="#000000" fo:letter-spacing="normal"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8" style:family="text">
      <style:text-properties fo:color="#000000"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9" style:family="text">
      <style:text-properties fo:color="#000000" fo:font-size="13.5pt" fo:font-weight="normal" officeooo:rsid="00b9ef0f" fo:background-color="transparent" loext:char-shading-value="0" style:font-size-asian="13.5pt" style:font-weight-asian="normal" style:font-size-complex="13.5pt"/>
    </style:style>
    <style:style style:name="T150" style:family="text">
      <style:text-properties fo:color="#000000" fo:font-size="13.5pt" fo:font-weight="normal" officeooo:rsid="027d83e9" fo:background-color="transparent" loext:char-shading-value="0" style:font-size-asian="13.5pt" style:font-weight-asian="normal" style:font-size-complex="13.5pt"/>
    </style:style>
    <style:style style:name="T151" style:family="text">
      <style:text-properties fo:color="#000000" fo:font-size="13.5pt" fo:font-weight="normal" officeooo:rsid="027ecc98" fo:background-color="transparent" loext:char-shading-value="0" style:font-size-asian="13.5pt" style:font-weight-asian="normal" style:font-size-complex="13.5pt"/>
    </style:style>
    <style:style style:name="T152" style:family="text">
      <style:text-properties fo:color="#000000" fo:font-size="13.5pt" fo:font-weight="normal" officeooo:rsid="027ed847" fo:background-color="transparent" loext:char-shading-value="0" style:font-size-asian="13.5pt" style:font-weight-asian="normal" style:font-size-complex="13.5pt"/>
    </style:style>
    <style:style style:name="T153" style:family="text">
      <style:text-properties fo:color="#000000" fo:font-size="13.5pt" fo:font-weight="normal" officeooo:rsid="0128872d" fo:background-color="transparent" loext:char-shading-value="0" style:font-size-asian="13.5pt" style:font-weight-asian="normal" style:font-size-complex="13.5pt"/>
    </style:style>
    <style:style style:name="T154" style:family="text">
      <style:text-properties fo:color="#000000" officeooo:rsid="00bf0afe"/>
    </style:style>
    <style:style style:name="T155" style:family="text">
      <style:text-properties fo:color="#000000" officeooo:rsid="00bf0afe" fo:background-color="#ffffff" loext:char-shading-value="0"/>
    </style:style>
    <style:style style:name="T156"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3b299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57"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7037d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58"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57c4a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59"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b46dd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0"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c13ed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fo:letter-spacing="-0.011cm" fo:font-style="normal" fo:text-shadow="none" style:text-underline-style="none" officeooo:rsid="004f5793" style:font-name-asian="Lucida Sans Unicode" style:font-style-asian="normal" style:font-name-complex="Tahoma" style:font-style-complex="normal" style:text-emphasize="none"/>
    </style:style>
    <style:style style:name="T162"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2b9d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5cf52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11452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30041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7"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226d4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8"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6328e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2c247f"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Times New Roman" fo:font-size="13.5pt" fo:letter-spacing="normal" fo:language="fr" fo:country="FR" fo:font-style="normal" fo:text-shadow="none" style:text-underline-style="none" fo:font-weight="normal" officeooo:rsid="002b9de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171" style:family="text">
      <style:text-properties fo:font-variant="normal" fo:text-transform="none" style:use-window-font-color="true" style:text-outline="false" style:text-line-through-style="none" style:text-line-through-type="none" style:font-name="Times New Roman" fo:language="fr" fo:country="FR" fo:font-style="normal" fo:text-shadow="none" style:text-underline-style="none" officeooo:rsid="002b9de7" style:font-name-asian="Times New Roman" style:language-asian="zxx" style:country-asian="none" style:font-style-asian="normal" style:font-name-complex="Times New Roman" style:language-complex="zxx" style:country-complex="none" style:font-style-complex="normal" style:text-emphasize="none"/>
    </style:style>
    <style:style style:name="T172" style:family="text">
      <style:text-properties fo:font-variant="normal" fo:text-transform="none" style:text-outline="false" style:text-line-through-style="none" style:text-line-through-type="none" fo:letter-spacing="-0.011cm" fo:font-style="normal" fo:text-shadow="none" style:text-underline-style="none" officeooo:rsid="003c2d5b" style:font-style-asian="normal" style:font-style-complex="normal" style:text-emphasize="none"/>
    </style:style>
    <style:style style:name="T173" style:family="text">
      <style:text-properties fo:font-variant="normal" fo:text-transform="none" style:text-outline="false" style:text-line-through-style="none" style:text-line-through-type="none" fo:letter-spacing="-0.011cm" fo:font-style="normal" fo:text-shadow="none" style:text-underline-style="none" officeooo:rsid="003cc5e5" style:font-style-asian="normal" style:font-style-complex="normal" style:text-emphasize="none"/>
    </style:style>
    <style:style style:name="T174" style:family="text">
      <style:text-properties fo:font-variant="normal" fo:text-transform="none" style:text-outline="false" style:text-line-through-style="none" style:text-line-through-type="none" fo:letter-spacing="-0.011cm" fo:font-style="normal" fo:text-shadow="none" style:text-underline-style="none" officeooo:rsid="00e40e46" style:font-style-asian="normal" style:font-style-complex="normal" style:text-emphasize="none"/>
    </style:style>
    <style:style style:name="T175" style:family="text">
      <style:text-properties fo:font-variant="normal" fo:text-transform="none" style:text-outline="false" style:text-line-through-style="none" style:text-line-through-type="none" fo:letter-spacing="-0.011cm" fo:font-style="normal" fo:text-shadow="none" style:text-underline-style="none" officeooo:rsid="005a9f16" style:font-style-asian="normal" style:font-style-complex="normal" style:text-emphasize="none"/>
    </style:style>
    <style:style style:name="T176" style:family="text">
      <style:text-properties fo:font-variant="normal" fo:text-transform="none" style:text-outline="false" style:text-line-through-style="none" style:text-line-through-type="none" fo:letter-spacing="-0.011cm" fo:font-style="normal" fo:text-shadow="none" style:text-underline-style="none" officeooo:rsid="0037c60e" style:font-style-asian="normal" style:font-style-complex="normal" style:text-emphasize="none"/>
    </style:style>
    <style:style style:name="T177" style:family="text">
      <style:text-properties fo:font-variant="normal" fo:text-transform="none" style:text-outline="false" style:text-line-through-style="none" style:text-line-through-type="none" fo:letter-spacing="-0.011cm" fo:font-style="normal" fo:text-shadow="none" style:text-underline-style="none" officeooo:rsid="001ae1d0" style:font-style-asian="normal" style:font-style-complex="normal" style:text-emphasize="none"/>
    </style:style>
    <style:style style:name="T178" style:family="text">
      <style:text-properties fo:font-variant="normal" fo:text-transform="none" style:text-outline="false" style:text-line-through-style="none" style:text-line-through-type="none" fo:letter-spacing="-0.011cm" fo:font-style="normal" fo:text-shadow="none" style:text-underline-style="none" officeooo:rsid="00654c62" style:font-style-asian="normal" style:font-style-complex="normal" style:text-emphasize="none"/>
    </style:style>
    <style:style style:name="T179" style:family="text">
      <style:text-properties fo:font-variant="normal" fo:text-transform="none" style:text-outline="false" style:text-line-through-style="none" style:text-line-through-type="none" fo:letter-spacing="-0.011cm" fo:font-style="normal" fo:text-shadow="none" style:text-underline-style="none" officeooo:rsid="0126219d" style:font-style-asian="normal" style:font-style-complex="normal" style:text-emphasize="none"/>
    </style:style>
    <style:style style:name="T180" style:family="text">
      <style:text-properties fo:font-variant="normal" fo:text-transform="none" style:text-outline="false" style:text-line-through-style="none" style:text-line-through-type="none" fo:letter-spacing="-0.011cm" fo:font-style="normal" fo:text-shadow="none" style:text-underline-style="none" officeooo:rsid="012a46dd" style:font-style-asian="normal" style:font-style-complex="normal" style:text-emphasize="none"/>
    </style:style>
    <style:style style:name="T181" style:family="text">
      <style:text-properties fo:font-variant="normal" fo:text-transform="none" style:text-outline="false" style:text-line-through-style="none" style:text-line-through-type="none" fo:letter-spacing="-0.011cm" fo:font-style="normal" fo:text-shadow="none" style:text-underline-style="none" officeooo:rsid="0101cf40" style:font-style-asian="normal" style:font-style-complex="normal" style:text-emphasize="none"/>
    </style:style>
    <style:style style:name="T182" style:family="text">
      <style:text-properties fo:font-variant="normal" fo:text-transform="none" style:text-outline="false" style:text-line-through-style="none" style:text-line-through-type="none" fo:letter-spacing="-0.011cm" fo:font-style="normal" fo:text-shadow="none" style:text-underline-style="none" officeooo:rsid="007e18e8" style:font-style-asian="normal" style:font-style-complex="normal" style:text-emphasize="none"/>
    </style:style>
    <style:style style:name="T183" style:family="text">
      <style:text-properties fo:font-variant="normal" fo:text-transform="none" style:text-outline="false" style:text-line-through-style="none" style:text-line-through-type="none" fo:letter-spacing="-0.011cm" fo:font-style="normal" fo:text-shadow="none" style:text-underline-style="none" officeooo:rsid="01c45535" style:font-style-asian="normal" style:font-style-complex="normal" style:text-emphasize="none"/>
    </style:style>
    <style:style style:name="T184"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85"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officeooo:rsid="008bfdd9" style:font-name-asian="Times New Roman" style:language-asian="zxx" style:country-asian="none" style:font-style-asian="normal" style:font-name-complex="Times New Roman" style:language-complex="zxx" style:country-complex="none" style:font-style-complex="normal" style:text-emphasize="none"/>
    </style:style>
    <style:style style:name="T186"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5e084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8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596a4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88"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a1b60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89"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0877bb"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0"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c13ed9"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1"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d4326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2"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566c1"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3"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4"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b37563"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5"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6"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566c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7"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b3756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8" style:family="text">
      <style:text-properties fo:font-variant="normal" fo:text-transform="none" fo:color="#000000" fo:letter-spacing="-0.011cm"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99" style:family="text">
      <style:text-properties fo:font-variant="normal" fo:text-transform="none" fo:color="#000000" fo:letter-spacing="-0.011cm"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200" style:family="text">
      <style:text-properties fo:font-variant="normal" fo:text-transform="none" fo:color="#0000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201" style:family="text">
      <style:text-properties fo:font-variant="normal" fo:text-transform="none" fo:color="#000000" fo:letter-spacing="-0.011cm" fo:language="fr" fo:country="FR" fo:font-style="normal" fo:font-weight="normal" officeooo:rsid="00a53e1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202" style:family="text">
      <style:text-properties fo:font-variant="normal" fo:text-transform="none" fo:color="#000000" fo:letter-spacing="-0.011cm" fo:language="fr" fo:country="FR" fo:font-style="normal" fo:font-weight="normal" officeooo:rsid="00e34e3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3" style:family="text">
      <style:text-properties fo:font-variant="normal" fo:text-transform="none" fo:color="#000000" fo:letter-spacing="-0.011cm" fo:language="fr" fo:country="FR" fo:font-style="normal" fo:font-weight="normal" officeooo:rsid="01c13ed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4" style:family="text">
      <style:text-properties fo:font-variant="normal" fo:text-transform="none" fo:color="#000000" fo:letter-spacing="-0.011cm" fo:language="fr" fo:country="FR" fo:font-style="normal" fo:font-weight="normal" officeooo:rsid="0184d59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5" style:family="text">
      <style:text-properties fo:font-variant="normal" fo:text-transform="none" fo:color="#000000" fo:letter-spacing="-0.011cm" fo:language="fr" fo:country="FR" fo:font-style="normal" fo:font-weight="normal" officeooo:rsid="01a3d35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6" style:family="text">
      <style:text-properties fo:font-variant="normal" fo:text-transform="none" fo:color="#000000" fo:letter-spacing="-0.011cm" fo:language="fr" fo:country="FR" fo:font-style="normal" fo:font-weight="normal" officeooo:rsid="01a7b44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7" style:family="text">
      <style:text-properties fo:font-variant="normal" fo:text-transform="none" fo:color="#000000" fo:letter-spacing="-0.011cm" fo:language="fr" fo:country="FR" fo:font-style="normal" fo:font-weight="normal" officeooo:rsid="01c429b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8" style:family="text">
      <style:text-properties fo:font-variant="normal" fo:text-transform="none" fo:color="#000000" fo:letter-spacing="-0.011cm" fo:language="fr" fo:country="FR" fo:font-style="normal" fo:font-weight="normal" officeooo:rsid="00b21ab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9" style:family="text">
      <style:text-properties fo:font-variant="normal" fo:text-transform="none" fo:color="#000000" fo:letter-spacing="-0.011cm" fo:language="fr" fo:country="FR" fo:font-style="normal" fo:font-weight="bold" officeooo:rsid="003f616c"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0" style:family="text">
      <style:text-properties fo:font-variant="normal" fo:text-transform="none" fo:color="#000000" fo:letter-spacing="-0.011cm" fo:language="fr" fo:country="FR" fo:font-style="normal" fo:font-weight="bold" officeooo:rsid="00a53e1e"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1" style:family="text">
      <style:text-properties fo:font-variant="normal" fo:text-transform="none" fo:color="#000000" fo:letter-spacing="-0.011cm" fo:language="fr" fo:country="FR" fo:font-style="normal" fo:font-weight="bold" officeooo:rsid="01d9fcb4"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2" style:family="text">
      <style:text-properties fo:font-variant="normal" fo:text-transform="none" fo:color="#0000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3" style:family="text">
      <style:text-properties fo:font-variant="normal" fo:text-transform="none" fo:color="#000000" fo:letter-spacing="-0.011cm" fo:language="fr" fo:country="FR" fo:font-style="normal" fo:font-weight="bold" officeooo:rsid="00c1123c"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4" style:family="text">
      <style:text-properties fo:font-variant="normal" fo:text-transform="none"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5" style:family="text">
      <style:text-properties officeooo:rsid="00283b79"/>
    </style:style>
    <style:style style:name="T216" style:family="text">
      <style:text-properties fo:background-color="transparent" loext:char-shading-value="0"/>
    </style:style>
    <style:style style:name="T217" style:family="text">
      <style:text-properties officeooo:rsid="0032bb76" fo:background-color="transparent" loext:char-shading-value="0"/>
    </style:style>
    <style:style style:name="T218" style:family="text">
      <style:text-properties officeooo:rsid="005f231d" fo:background-color="transparent" loext:char-shading-value="0"/>
    </style:style>
    <style:style style:name="T219" style:family="text">
      <style:text-properties officeooo:rsid="0247bb73" fo:background-color="transparent" loext:char-shading-value="0"/>
    </style:style>
    <style:style style:name="T220" style:family="text">
      <style:text-properties officeooo:rsid="01596a42" fo:background-color="transparent" loext:char-shading-value="0"/>
    </style:style>
    <style:style style:name="T221" style:family="text">
      <style:text-properties officeooo:rsid="0294ed19" fo:background-color="transparent" loext:char-shading-value="0"/>
    </style:style>
    <style:style style:name="T222" style:family="text">
      <style:text-properties officeooo:rsid="003a81fd"/>
    </style:style>
    <style:style style:name="T223" style:family="text">
      <style:text-properties officeooo:rsid="01294ee1"/>
    </style:style>
    <style:style style:name="T224" style:family="text">
      <style:text-properties fo:background-color="#ffffff" loext:char-shading-value="0"/>
    </style:style>
    <style:style style:name="T225" style:family="text">
      <style:text-properties officeooo:rsid="01294ee1" fo:background-color="#ffffff" loext:char-shading-value="0"/>
    </style:style>
    <style:style style:name="T226" style:family="text">
      <style:text-properties officeooo:rsid="01596a42" fo:background-color="#ffffff" loext:char-shading-value="0"/>
    </style:style>
    <style:style style:name="T227" style:family="text">
      <style:text-properties officeooo:rsid="0294ed19" fo:background-color="#ffffff" loext:char-shading-value="0"/>
    </style:style>
    <style:style style:name="T228" style:family="text">
      <style:text-properties officeooo:rsid="00504099"/>
    </style:style>
    <style:style style:name="T229" style:family="text">
      <style:text-properties officeooo:rsid="00558c69"/>
    </style:style>
    <style:style style:name="T230" style:family="text">
      <style:text-properties fo:language="fr" fo:country="FR" style:language-asian="zxx" style:country-asian="none" style:language-complex="zxx" style:country-complex="none"/>
    </style:style>
    <style:style style:name="T231" style:family="text">
      <style:text-properties fo:language="fr" fo:country="FR" officeooo:rsid="00ba9e06" style:language-asian="zxx" style:country-asian="none" style:language-complex="zxx" style:country-complex="none"/>
    </style:style>
    <style:style style:name="T232" style:family="text">
      <style:text-properties fo:language="fr" fo:country="FR" style:language-asian="zxx" style:country-asian="none" style:language-complex="ar" style:country-complex="SA"/>
    </style:style>
    <style:style style:name="T233" style:family="text">
      <style:text-properties officeooo:rsid="005a8166"/>
    </style:style>
    <style:style style:name="T234" style:family="text">
      <style:text-properties style:font-name="Times New Roman" fo:font-size="13.5pt" fo:letter-spacing="normal" fo:font-weight="normal" fo:background-color="transparent" loext:char-shading-value="0" style:font-size-asian="13.5pt" style:font-weight-asian="normal" style:font-size-complex="13.5pt" style:font-weight-complex="normal"/>
    </style:style>
    <style:style style:name="T235" style:family="text">
      <style:text-properties style:font-name="Times New Roman" fo:font-size="13.5pt" fo:letter-spacing="normal" fo:font-weight="normal" officeooo:rsid="006708cf" fo:background-color="transparent" loext:char-shading-value="0" style:font-size-asian="13.5pt" style:font-weight-asian="normal" style:font-size-complex="13.5pt" style:font-weight-complex="normal"/>
    </style:style>
    <style:style style:name="T236" style:family="text">
      <style:text-properties style:font-name="Times New Roman" fo:font-size="13.5pt" officeooo:rsid="0243eeca" fo:background-color="transparent" loext:char-shading-value="0" style:font-size-asian="13.5pt" style:font-size-complex="13.5pt"/>
    </style:style>
    <style:style style:name="T237" style:family="text">
      <style:text-properties style:font-name="Times New Roman" fo:font-size="13.5pt" officeooo:rsid="02149562" fo:background-color="transparent" loext:char-shading-value="0" style:font-size-asian="13.5pt" style:font-size-complex="13.5pt"/>
    </style:style>
    <style:style style:name="T238" style:family="text">
      <style:text-properties style:font-name="Times New Roman" fo:letter-spacing="-0.011cm" officeooo:rsid="01ec7910"/>
    </style:style>
    <style:style style:name="T239" style:family="text">
      <style:text-properties officeooo:rsid="005a9f16"/>
    </style:style>
    <style:style style:name="T240" style:family="text">
      <style:text-properties officeooo:rsid="0193dad0"/>
    </style:style>
    <style:style style:name="T241" style:family="text">
      <style:text-properties officeooo:rsid="016f074d"/>
    </style:style>
    <style:style style:name="T242" style:family="text">
      <style:text-properties officeooo:rsid="0169eea0"/>
    </style:style>
    <style:style style:name="T243" style:family="text">
      <style:text-properties officeooo:rsid="00599c94"/>
    </style:style>
    <style:style style:name="T244" style:family="text">
      <style:text-properties officeooo:rsid="006cbe44"/>
    </style:style>
    <style:style style:name="T245" style:family="text">
      <style:text-properties officeooo:rsid="004c70bc"/>
    </style:style>
    <style:style style:name="T246" style:family="text">
      <style:text-properties officeooo:rsid="0057a509"/>
    </style:style>
    <style:style style:name="T247" style:family="text">
      <style:text-properties officeooo:rsid="0011e07c"/>
    </style:style>
    <style:style style:name="T248" style:family="text">
      <style:text-properties officeooo:rsid="003b20bf"/>
    </style:style>
    <style:style style:name="T249" style:family="text">
      <style:text-properties officeooo:rsid="00536914"/>
    </style:style>
    <style:style style:name="T250" style:family="text">
      <style:text-properties officeooo:rsid="002de28f"/>
    </style:style>
    <style:style style:name="T251" style:family="text">
      <style:text-properties style:font-name="Times New Roman1" fo:letter-spacing="-0.011cm" officeooo:rsid="00ae2269" fo:background-color="#ffffff" loext:char-shading-value="0"/>
    </style:style>
    <style:style style:name="T252" style:family="text">
      <style:text-properties officeooo:rsid="0159023c"/>
    </style:style>
    <style:style style:name="T253" style:family="text">
      <style:text-properties officeooo:rsid="008bfdd9"/>
    </style:style>
    <style:style style:name="T254" style:family="text">
      <style:text-properties fo:letter-spacing="-0.011cm" officeooo:rsid="0256bcdd"/>
    </style:style>
    <style:style style:name="T255" style:family="text">
      <style:text-properties fo:letter-spacing="-0.011cm" officeooo:rsid="01a6a09c"/>
    </style:style>
    <style:style style:name="T256" style:family="text">
      <style:text-properties fo:font-size="13pt" fo:font-weight="normal" officeooo:rsid="00000a6b" fo:background-color="transparent" loext:char-shading-value="0" style:font-size-asian="13pt" style:font-weight-asian="normal" style:font-size-complex="13pt"/>
    </style:style>
    <style:style style:name="T257" style:family="text">
      <style:text-properties officeooo:rsid="00ae2269"/>
    </style:style>
    <style:style style:name="T258" style:family="text">
      <style:text-properties officeooo:rsid="01ec7910"/>
    </style:style>
    <style:style style:name="T259" style:family="text">
      <style:text-properties officeooo:rsid="00ba9e06"/>
    </style:style>
    <style:style style:name="T260" style:family="text">
      <style:text-properties officeooo:rsid="01de4775"/>
    </style:style>
    <style:style style:name="T261" style:family="text">
      <style:text-properties officeooo:rsid="00b280b9"/>
    </style:style>
    <style:style style:name="T262" style:family="text">
      <style:text-properties officeooo:rsid="0294ed19"/>
    </style:style>
    <style:style style:name="T263" style:family="text">
      <style:text-properties officeooo:rsid="0294ed19" fo:background-color="#ffffff"/>
    </style:style>
    <style:style style:name="T264" style:family="text">
      <style:text-properties fo:background-color="#ffff00" loext:char-shading-value="0"/>
    </style:style>
    <style:style style:name="T265" style:family="text">
      <style:text-properties officeooo:rsid="0294ed19" fo:background-color="#ffff00" loext:char-shading-value="0"/>
    </style:style>
    <style:style style:name="T266" style:family="text">
      <style:text-properties officeooo:rsid="0247bb73"/>
    </style:style>
    <style:style style:name="T267"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17">PRÉF</text:span><text:span text:style-name="T218">ET</text:span><text:span text:style-name="T217"> DU </text:span><text:span text:style-name="T216">P</text:span>AS-DE-CALAIS</text:p>
      <text:p text:style-name="P11">DIRECTION DE <text:span text:style-name="T233">LA COORDINATION DES POLITIQUES PUBLIQUES ET DE L’APPUI TERRITORIAL</text:span></text:p>
      <text:p text:style-name="P11">BUREAU DES <text:span text:style-name="T233">INSTALLATIONS CLASSÉES, DE L’</text:span>UTILITÉ PUBLIQUE <text:span text:style-name="T215">ET DE L’ENVIRONNEMENT</text:span></text:p>
      <text:p text:style-name="P20">_____</text:p>
      <text:p text:style-name="P33"/>
      <text:p text:style-name="P35">COMMUNE<text:span text:style-name="T257">S</text:span> DE <text:span text:style-name="T85">AIRE SUR LA LYS, BEUVRY, BOURECQ, BUSNES, CALONNE-SUR-LA-LYS, CHOCQUES, GIVENCHY-LES-LA BASSEE, GONNEHEM, GUARBECQUE, ISBERGUES, LA COUTURE, LAMBRES, LESTREM, LILLERS, MONT-BERNANCHON, RICHEBOURG, ROQUETOIRE, SAINT-VENANT et VIOLAINES</text:span></text:p>
      <text:p text:style-name="P34"/>
      <text:p text:style-name="P36"><text:span text:style-name="T252">PRO</text:span><text:span text:style-name="T251">GRAMME </text:span><text:span text:style-name="T238">DE DRAINAGE AGRICOLE</text:span></text:p>
      <text:p text:style-name="P37"><text:span text:style-name="T258">SUR L</text:span>E BASSIN VERSANT DE L<text:span text:style-name="T258">A LYS</text:span></text:p>
      <text:p text:style-name="P38">PROJETS N° 200 À 205</text:p>
      <text:p text:style-name="P40"/>
      <text:p text:style-name="P25">_____</text:p>
      <text:p text:style-name="P39"/>
      <text:p text:style-name="P2"><text:span text:style-name="T8">AVIS </text:span><text:span text:style-name="T9">D’</text:span><text:span text:style-name="T8">ENQUÊTE PUBLIQUE</text:span></text:p>
      <text:p text:style-name="P1"/>
      <text:p text:style-name="P6"/>
      <text:p text:style-name="P5"><text:span text:style-name="T133">Le public est prévenu qu’en application du code de </text:span><text:span text:style-name="T134">l’</text:span><text:span text:style-name="T133">environnement et en exécution d’un arrêté préfectoral </text:span><text:span text:style-name="T135">daté </text:span><text:span text:style-name="T137">d</text:span><text:span text:style-name="T138">u </text:span><text:span text:style-name="T141">11 juin </text:span><text:span text:style-name="T140">2018</text:span><text:span text:style-name="T136">,</text:span><text:span text:style-name="T133"> </text:span><text:span text:style-name="T143">une enquête publique</text:span><text:span text:style-name="T144"> </text:span><text:span text:style-name="T145">relative </text:span><text:span text:style-name="T86">au</text:span><text:span text:style-name="T87"> </text:span><text:span text:style-name="T88">pro</text:span><text:span text:style-name="T89">gramme </text:span><text:span text:style-name="T90">de drainage agricole sur le Bassin versant de la Lys, projets n° 200 à 205</text:span><text:span text:style-name="T146">,</text:span><text:span text:style-name="T147"> </text:span><text:span text:style-name="T148">aura lieu </text:span><text:span text:style-name="T198">pendan</text:span><text:span text:style-name="T200">t </text:span><text:span text:style-name="T201">30 </text:span><text:span text:style-name="T199">jours consécutifs, </text:span><text:span text:style-name="T209">du </text:span><text:span text:style-name="T213">28 juin au 27 juillet</text:span><text:span text:style-name="T210"> </text:span><text:span text:style-name="T211">2018</text:span><text:span text:style-name="T212"> </text:span><text:span text:style-name="T209">inclus</text:span><text:span text:style-name="T214">. </text:span><text:span text:style-name="T205">C</text:span><text:span text:style-name="T206">e</text:span><text:span text:style-name="T207">tte enquête</text:span><text:span text:style-name="T206"> a pour objet </text:span><text:span text:style-name="T208">la </text:span><text:span text:style-name="T202">demande d’autorisation </text:span><text:span text:style-name="T203">environnementale au</text:span><text:span text:style-name="T204"> titre de la loi sur l’eau</text:span><text:span text:style-name="T206">.</text:span><text:span text:style-name="T156"> </text:span><text:span text:style-name="T157">E</text:span><text:span text:style-name="T164">lle se déroulera</text:span><text:span text:style-name="T169"> </text:span><text:span text:style-name="T165">sur </text:span><text:span text:style-name="T166">le</text:span><text:span text:style-name="T167"> territoire </text:span><text:span text:style-name="T196">de</text:span><text:span text:style-name="T197">s</text:span><text:span text:style-name="T192"> commune</text:span><text:span text:style-name="T194">s</text:span><text:span text:style-name="T193"> </text:span><text:span text:style-name="T162">de</text:span><text:span text:style-name="T195"> </text:span><text:span text:style-name="T163">AIRE SUR LA LYS, BEUVRY, BOURECQ, BUSNES, CALONNE-SUR-LA-LYS, CHOCQUES, GIVENCHY-LES-LA BASSEE, GONNEHEM, GUARBECQUE, ISBERGUES, LA COUTURE, LAMBRES, LESTREM, LILLERS, MONT-BERNANCHON, RICHEBOURG, ROQUETOIRE, SAINT-VENANT et VIOLAINES. </text:span><text:span text:style-name="T168">Le siège de l’enquête est fixée en mairie </text:span><text:span text:style-name="T186">d</text:span><text:span text:style-name="T158">e </text:span><text:span text:style-name="T159">MONT-BERNANCHON</text:span><text:span text:style-name="T160"> </text:span><text:span text:style-name="T187">(</text:span><text:span text:style-name="T189">459 rue de la Place</text:span><text:span text:style-name="T190">, 62</text:span><text:span text:style-name="T189">3</text:span><text:span text:style-name="T191">5</text:span><text:span text:style-name="T190">0</text:span><text:span text:style-name="T188">).</text:span></text:p>
      <text:p text:style-name="P8"/>
      <text:p text:style-name="P9"><text:span text:style-name="T254">Monsieur Gilles PARENNA, </text:span><text:span text:style-name="T255">retraité </text:span><text:span text:style-name="T254">de l’Education nationale</text:span><text:span text:style-name="T255">,</text:span><text:span text:style-name="T225"> </text:span>est désigné en qualité de commissaire enquêteur <text:span text:style-name="T229">chargé de la conduite de cette enquête.</text:span></text:p>
      <text:p text:style-name="P22">En cas <text:span text:style-name="T245">d’</text:span>empêchement d<text:span text:style-name="T223">u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3"/>
      <text:p text:style-name="P32"><text:span text:style-name="T111">Pendant la durée de </text:span><text:span text:style-name="T112">l’</text:span><text:span text:style-name="T111">enquête, les intéressés pourront prendre connaissance du dossier d’enquête, </text:span><text:span text:style-name="T14">comp</text:span><text:span text:style-name="T15">ren</text:span><text:span text:style-name="T14">ant </text:span><text:span text:style-name="T16">notamment </text:span><text:span text:style-name="T17">les informations environnementales</text:span><text:span text:style-name="T111">, en mairie</text:span><text:span text:style-name="T113">s</text:span><text:span text:style-name="T111"> </text:span><text:span text:style-name="T11">de </text:span><text:span text:style-name="T170">AIRE SUR LA LYS, BEUVRY, BOURECQ, BUSNES, CALONNE-SUR-LA-LYS, CHOCQUES, GIVENCHY-LES-LA BASSEE, GONNEHEM, GUARBECQUE, ISBERGUES, LA COUTURE, LAMBRES, LESTREM, LILLERS, MONT-BERNANCHON, RICHEBOURG, ROQUETOIRE, SAINT-VENANT et VIOLAINES</text:span><text:span text:style-name="T111">, aux jours et h</text:span><text:span text:style-name="T114">oraires</text:span><text:span text:style-name="T111"> habituels d’ouverture au public,</text:span><text:span text:style-name="T115"> </text:span><text:span text:style-name="T12">soi</text:span><text:span text:style-name="T13">t</text:span><text:span text:style-name="T21"> </text:span><text:span text:style-name="T18">pour la commune de </text:span><text:span text:style-name="T19">MONT-BERNANCHON, </text:span><text:span text:style-name="T33">les</text:span><text:span text:style-name="T54"> </text:span><text:span text:style-name="T58">l</text:span><text:span text:style-name="T54">undi, </text:span><text:span text:style-name="T58">m</text:span><text:span text:style-name="T54">ardi, </text:span><text:span text:style-name="T58">jeudi et vendredi</text:span><text:span text:style-name="T54">, de 10h00 à 12h00 </text:span><text:span text:style-name="T58">et</text:span><text:span text:style-name="T54"> de 14h30 à 17h00</text:span><text:span text:style-name="T20"> ; </text:span><text:span text:style-name="T236">p</text:span><text:span text:style-name="T237">our la commune de </text:span><text:span text:style-name="T19">AIRE SUR LA LYS, </text:span><text:span text:style-name="T23">du lundi au vendredi, de 8h</text:span><text:span text:style-name="T34">00</text:span><text:span text:style-name="T23"> à 12h</text:span><text:span text:style-name="T34">00</text:span><text:span text:style-name="T23"> et de 13h30 à 18h</text:span><text:span text:style-name="T34">00</text:span><text:span text:style-name="T23"> et le samedi de 9h</text:span><text:span text:style-name="T34">00 à</text:span><text:span text:style-name="T23"> 12h</text:span><text:span text:style-name="T34">00</text:span><text:span text:style-name="T23"> ;</text:span><text:span text:style-name="T22"> </text:span><text:span text:style-name="T23">p</text:span><text:span text:style-name="T50">our la commune de </text:span><text:span text:style-name="T23">BEUVRY, </text:span><text:span text:style-name="T29">du lundi au ve</text:span><text:span text:style-name="T51">ndredi, de </text:span><text:span text:style-name="T29">8h30 </text:span><text:span text:style-name="T51">à </text:span><text:span text:style-name="T29">12h </text:span><text:span text:style-name="T51">00 et de </text:span><text:span text:style-name="T29">14h</text:span><text:span text:style-name="T51">00 à </text:span><text:span text:style-name="T29">17h30 ;</text:span><text:span text:style-name="T22"> </text:span><text:span text:style-name="T23">p</text:span><text:span text:style-name="T29">our la commune de </text:span><text:span text:style-name="T23">BOURECQ, </text:span><text:span text:style-name="T35">les lundi, mardi, jeudi et vendredi, de 9h00 à 12h00 et de 13h</text:span><text:span text:style-name="T36">3</text:span><text:span text:style-name="T35">0 à 1</text:span><text:span text:style-name="T36">7</text:span><text:span text:style-name="T35">h</text:span><text:span text:style-name="T36">3</text:span><text:span text:style-name="T35">0 </text:span><text:span text:style-name="T37">et</text:span><text:span text:style-name="T35"> le mercredi, de 9h00 à 12h00 ;</text:span><text:span text:style-name="T67"> </text:span><text:span text:style-name="T23">p</text:span><text:span text:style-name="T29">our la commune de </text:span><text:span text:style-name="T23">BUSNES, </text:span><text:span text:style-name="T52">les mardi et jeudi</text:span><text:span text:style-name="T29">, de 09h00 à 12h00 et de 14h00 à 17h</text:span><text:span text:style-name="T52">0</text:span><text:span text:style-name="T29">0, </text:span><text:span text:style-name="T52">le lundi, de 14h00 à 17h00 et les mercredi et vendredi, de 9h00 à 12h00</text:span><text:span text:style-name="T29"> ;</text:span><text:span text:style-name="T22"> </text:span><text:span text:style-name="T23">p</text:span><text:span text:style-name="T29">our la commune de </text:span><text:span text:style-name="T23">CALONNE-SUR-LA-LYS, </text:span><text:span text:style-name="T56">l</text:span><text:span text:style-name="T59">es l</text:span><text:span text:style-name="T56">undi, </text:span><text:span text:style-name="T59">mercredi et vendredi, de</text:span><text:span text:style-name="T56"> 8 h 30 </text:span><text:span text:style-name="T59">à </text:span><text:span text:style-name="T56">12 h 15 et d</text:span><text:span text:style-name="T60">e </text:span><text:span text:style-name="T56">13 h 30 </text:span><text:span text:style-name="T59">à </text:span><text:span text:style-name="T56">17 h 30 </text:span><text:span text:style-name="T59">et les mardi et jeudi, de 8h30 à 12h15 ;</text:span><text:span text:style-name="T22"> </text:span><text:span text:style-name="T23">p</text:span><text:span text:style-name="T24">our la commune de </text:span><text:span text:style-name="T23">CHOCQUES, </text:span><text:span text:style-name="T31">du lundi au vendredi</text:span><text:span text:style-name="Strong_20_Emphasis"><text:span text:style-name="T32">, </text:span></text:span><text:span text:style-name="T29">de 8h30 à 12h00 et de 13h30 à 17h0</text:span><text:span text:style-name="T32">0</text:span><text:span text:style-name="T29"> ;</text:span><text:span text:style-name="T22"> </text:span><text:span text:style-name="T23">p</text:span><text:span text:style-name="T24">our la commune de </text:span><text:span text:style-name="T23">GIVENCHY-LES-LA</text:span><text:span text:style-name="T38">-</text:span><text:span text:style-name="T23">BASSEE, </text:span><text:span text:style-name="T39">les l</text:span><text:span text:style-name="T29">undi, </text:span><text:span text:style-name="T40">mardi</text:span><text:span text:style-name="T29"> </text:span><text:span text:style-name="T41">et jeudi, </text:span><text:span text:style-name="T29">de 8h</text:span><text:span text:style-name="T40">3</text:span><text:span text:style-name="T29">0 à 12h</text:span><text:span text:style-name="T39">00</text:span><text:span text:style-name="T29"> et de 13h00 à 17h30, </text:span><text:span text:style-name="T39">le</text:span><text:span text:style-name="T42">s</text:span><text:span text:style-name="T39"> m</text:span><text:span text:style-name="T23">ercredi </text:span><text:span text:style-name="T39">et vendredi,</text:span><text:span text:style-name="T23"> de 8h</text:span><text:span text:style-name="T40">3</text:span><text:span text:style-name="T23">0 à 12h </text:span><text:span text:style-name="T39">00 et le s</text:span><text:span text:style-name="T23">amedi de 8h</text:span><text:span text:style-name="T40">3</text:span><text:span text:style-name="T23">0 à 11h30, </text:span><text:span text:style-name="T68">dans le </text:span><text:span text:style-name="T69">b</text:span><text:span text:style-name="T70">â</text:span><text:span text:style-name="T69">timent Multi Service</text:span><text:span text:style-name="T71">s, </text:span><text:span text:style-name="T72">r</text:span><text:span text:style-name="T69">ésidence les Charmilles, </text:span><text:span text:style-name="T68">62149</text:span><text:span text:style-name="T42">, Givenchy-les-La Bassée</text:span><text:span text:style-name="T23"> ;</text:span><text:span text:style-name="T53"> </text:span><text:span text:style-name="T54">p</text:span><text:span text:style-name="T55">our la commune de </text:span><text:span text:style-name="T54">GONNEHEM, </text:span><text:span text:style-name="T43">les l</text:span><text:span text:style-name="T29">undi, </text:span><text:span text:style-name="T43">m</text:span><text:span text:style-name="T29">ardi et </text:span><text:span text:style-name="T43">j</text:span><text:span text:style-name="T29">eudi de 9h</text:span><text:span text:style-name="T43">00</text:span><text:span text:style-name="T29"> à 12h</text:span><text:span text:style-name="T43">00</text:span><text:span text:style-name="T29"> et de 14h</text:span><text:span text:style-name="T43">00 </text:span><text:span text:style-name="T29">à 17h</text:span><text:span text:style-name="T43">00, le m</text:span><text:span text:style-name="T54">ercredi de 9h</text:span><text:span text:style-name="T61">00</text:span><text:span text:style-name="T54"> à 12h</text:span><text:span text:style-name="T61">00, le v</text:span><text:span text:style-name="T54">endredi de 9h</text:span><text:span text:style-name="T62">00</text:span><text:span text:style-name="T54"> à 12h</text:span><text:span text:style-name="T62">00 </text:span><text:span text:style-name="T54">et de 14h</text:span><text:span text:style-name="T62">00 </text:span><text:span text:style-name="T54">à 16h</text:span><text:span text:style-name="T62">00 et le s</text:span><text:span text:style-name="T54">amedi, de 9</text:span><text:span text:style-name="T62">h00 </text:span><text:span text:style-name="T54">à 12</text:span><text:span text:style-name="T62">h00 ; p</text:span><text:span text:style-name="T54">endant juillet et </text:span><text:span text:style-name="T62">a</text:span><text:span text:style-name="T54">oût : ouverture de la mairie tous les jours le matin uniquement de 9</text:span><text:span text:style-name="T62">h00</text:span><text:span text:style-name="T54"> à 12</text:span><text:span text:style-name="T62">h00 ;</text:span><text:span text:style-name="T53"> </text:span><text:span text:style-name="T54">p</text:span><text:span text:style-name="T55">our la commune de </text:span><text:span text:style-name="T54">GUARBECQUE, </text:span><text:span text:style-name="T29">du lundi au vendredi, de 10h</text:span><text:span text:style-name="T44">00</text:span><text:span text:style-name="T29"> à 12h</text:span><text:span text:style-name="T44">00</text:span><text:span text:style-name="T29"> et de 13h30 à 17h30 ;</text:span><text:span text:style-name="T53"> </text:span><text:span text:style-name="T54">p</text:span><text:span text:style-name="T55">our la commune de </text:span><text:span text:style-name="T54">ISBERGUES, </text:span><text:span text:style-name="Strong_20_Emphasis"><text:span text:style-name="T56">du lundi au vendredi, </text:span></text:span><text:span text:style-name="T63">d</text:span><text:span text:style-name="T54">e 8</text:span><text:span text:style-name="T63">h00</text:span><text:span text:style-name="T54"> à 12</text:span><text:span text:style-name="T63">h00</text:span><text:span text:style-name="T54"> et de 13</text:span><text:span text:style-name="T63">h</text:span><text:span text:style-name="T54">30 à 17</text:span><text:span text:style-name="T63">h</text:span><text:span text:style-name="T54">30, </text:span><text:span text:style-name="T63">p</text:span><text:span text:style-name="Strong_20_Emphasis"><text:span text:style-name="T54">ermanence Etat civil </text:span></text:span><text:span text:style-name="Strong_20_Emphasis"><text:span text:style-name="T63">l</text:span></text:span><text:span text:style-name="T54">e samedi, de 10</text:span><text:span text:style-name="T63">h00</text:span><text:span text:style-name="T54"> à 12</text:span><text:span text:style-name="T63">h00 ;</text:span><text:span text:style-name="T53"> </text:span><text:span text:style-name="T54">p</text:span><text:span text:style-name="T55">our la commune de </text:span><text:span text:style-name="T54">LA COUTURE, </text:span><text:span text:style-name="T56">le</text:span><text:span text:style-name="T64">s</text:span><text:span text:style-name="T56"> </text:span><text:span text:style-name="T64">l</text:span><text:span text:style-name="Strong_20_Emphasis"><text:span text:style-name="T56">undi</text:span></text:span><text:span text:style-name="T56"> et </text:span><text:span text:style-name="T64">j</text:span><text:span text:style-name="Strong_20_Emphasis"><text:span text:style-name="T56">eudi </text:span></text:span><text:span text:style-name="T56">de 14h00 à 17h30 </text:span><text:span text:style-name="T65">et</text:span><text:span text:style-name="T56"> </text:span><text:span text:style-name="T64">l</text:span><text:span text:style-name="T54">e</text:span><text:span text:style-name="T64">s</text:span><text:span text:style-name="T54"> </text:span><text:span text:style-name="T64">m</text:span><text:span text:style-name="Strong_20_Emphasis"><text:span text:style-name="T54">ardi, </text:span></text:span><text:span text:style-name="Strong_20_Emphasis"><text:span text:style-name="T64">m</text:span></text:span><text:span text:style-name="Strong_20_Emphasis"><text:span text:style-name="T54">ercredi et </text:span></text:span><text:span text:style-name="Strong_20_Emphasis"><text:span text:style-name="T64">v</text:span></text:span><text:span text:style-name="Strong_20_Emphasis"><text:span text:style-name="T54">endredi, </text:span></text:span><text:span text:style-name="T54">de 9h00 à 12h00 et de 14h00 à 17h30 ;</text:span><text:span text:style-name="T22"> </text:span><text:span text:style-name="T23">p</text:span><text:span text:style-name="T24">our la commune de </text:span><text:span text:style-name="T23">LAMBRES, </text:span><text:span text:style-name="T45">les </text:span><text:span text:style-name="T29">lundi, mardi, jeudi, vendredi, de 10h</text:span><text:span text:style-name="T46">00</text:span><text:span text:style-name="T29"> à 11h30 et de 15h</text:span><text:span text:style-name="T46">00</text:span><text:span text:style-name="T29"> à 17h30 </text:span><text:span text:style-name="T45">et le </text:span><text:span text:style-name="T23">mercredi, de 10h</text:span><text:span text:style-name="T45">00</text:span><text:span text:style-name="T23"> à 11h30 et de 14h</text:span><text:span text:style-name="T45">00</text:span><text:span text:style-name="T23"> à 15h</text:span><text:span text:style-name="T45">00 ; </text:span><text:span text:style-name="T23">p</text:span><text:span text:style-name="T24">our la commune de </text:span><text:span text:style-name="T23">LESTREM, </text:span><text:span text:style-name="T47">d</text:span><text:span text:style-name="T29">u lundi au vendredi, </text:span><text:span text:style-name="T47">de </text:span><text:span text:style-name="T29">8h30 </text:span><text:span text:style-name="T47">à </text:span><text:span text:style-name="T29">12h</text:span><text:span text:style-name="T47">00</text:span><text:span text:style-name="T29"> et </text:span><text:span text:style-name="T47">de </text:span><text:span text:style-name="T29">14h</text:span><text:span text:style-name="T47">00 à </text:span><text:span text:style-name="T29">17h30 </text:span><text:span text:style-name="T47">et le samedi, de 9h30 à 12h00 ;</text:span><text:span text:style-name="T22"> </text:span><text:span text:style-name="T23">p</text:span><text:span text:style-name="T24">our la commune de </text:span><text:span text:style-name="T23">LILLERS, </text:span><text:span text:style-name="T48">l</text:span><text:span text:style-name="T29">es services administratifs de la mairie sont ouverts au public du lundi au vendredi, de 9h</text:span><text:span text:style-name="T49">00</text:span><text:span text:style-name="T29"> à 12h</text:span><text:span text:style-name="T49">00</text:span><text:span text:style-name="T29"> et de 13h30 à 17h0</text:span><text:span text:style-name="T49">0 ;</text:span><text:span text:style-name="T53"> </text:span><text:span text:style-name="T54">p</text:span><text:span text:style-name="T55">our la commune de </text:span><text:span text:style-name="T54">RICHEBOURG, </text:span><text:span text:style-name="T66">d</text:span><text:span text:style-name="T56">u lundi au vendredi, </text:span><text:span text:style-name="T66">de </text:span><text:span text:style-name="T56">8h30 à 12h00 et de 13h30 à 16h30 </text:span><text:span text:style-name="T66">et l</text:span><text:span text:style-name="T56">e samedi, </text:span><text:span text:style-name="T66">de </text:span><text:span text:style-name="T56">8h30 à 12h00 ;</text:span><text:span text:style-name="T22"> </text:span><text:span text:style-name="T23">p</text:span><text:span text:style-name="T24">our la commune de </text:span><text:span text:style-name="T23">ROQUETOIRE, </text:span><text:span text:style-name="T25">j</text:span><text:span text:style-name="T26">usqu’</text:span><text:span text:style-name="T27">au</text:span><text:span text:style-name="T26"> 9 </text:span><text:span text:style-name="T27">juillet</text:span><text:span text:style-name="T26">, </text:span><text:span text:style-name="T27">d</text:span><text:span text:style-name="T23">u lundi au vendredi, </text:span><text:span text:style-name="T27">de </text:span><text:span text:style-name="T23">9h</text:span><text:span text:style-name="T27">00 à </text:span><text:span text:style-name="T23">12h</text:span><text:span text:style-name="T27">00 et de</text:span><text:span text:style-name="T23"> 14h</text:span><text:span text:style-name="T27">00 à </text:span><text:span text:style-name="T23">18h</text:span><text:span text:style-name="T27">00. Durant l’été</text:span><text:span text:style-name="T23">, </text:span><text:span text:style-name="T27">l</text:span><text:span text:style-name="T23">es lundi, mardi, jeudi et vendredi, de 14h</text:span><text:span text:style-name="T27">00 à </text:span><text:span text:style-name="T23">18h</text:span><text:span text:style-name="T27">00 et l</text:span><text:span text:style-name="T23">e </text:span><text:span text:style-name="T27">m</text:span><text:span text:style-name="T23">ercred</text:span><text:span text:style-name="T27">i, </text:span><text:span text:style-name="T23">de 9h</text:span><text:span text:style-name="T27">00 à</text:span><text:span text:style-name="T23">12h</text:span><text:span text:style-name="T27">00.</text:span><text:span text:style-name="T53"> </text:span><text:span text:style-name="T54">p</text:span><text:span text:style-name="T55">our la commune de </text:span><text:span text:style-name="T54">SAINT-VENANT, </text:span><text:span text:style-name="T56">du </text:span><text:span text:style-name="T57">l</text:span><text:span text:style-name="T56">undi au </text:span><text:span text:style-name="T57">v</text:span><text:span text:style-name="T56">endredi, de 8h30 à 12h</text:span><text:span text:style-name="T57">00 </text:span><text:span text:style-name="T56">et de 16h</text:span><text:span text:style-name="T57">00</text:span><text:span text:style-name="T56"> à 18h </text:span><text:span text:style-name="T57">00 ;</text:span><text:span text:style-name="T53"> </text:span><text:span text:style-name="T23">p</text:span><text:span text:style-name="T24">our la commune de </text:span><text:span text:style-name="T23">VIOLAINES, </text:span><text:span text:style-name="T28">d</text:span><text:span text:style-name="T29">u lundi au jeudi, de 08h30 à 12h00 et de 13h30 à 17h30, le vendredi, de 8h30 à 12h</text:span><text:span text:style-name="T28">00 </text:span><text:span text:style-name="T29">et de 13h30 à 17h00 </text:span><text:span text:style-name="T28">et </text:span><text:span text:style-name="T29">le samedi, de 09h00 à 12h00. </text:span><text:span text:style-name="T30">La mairie est f</text:span><text:span text:style-name="T29">ermée le samedi </text:span><text:span text:style-name="T30">pendant le</text:span><text:span text:style-name="T29">s vacances scolaires.</text:span></text:p>
      <text:p text:style-name="P26"/>
      <text:p text:style-name="P21"><text:span text:style-name="T127">Le dossier d’enquête sera également consultable, </text:span><text:span text:style-name="T128">dans son intégralité, </text:span><text:span text:style-name="T129">depuis </text:span><text:span text:style-name="T127">le site internet</text:span><text:span text:style-name="T128"> </text:span><text:span text:style-name="T130">de la préfecture du Pas-de-Calais (</text:span><text:a xlink:type="simple" xlink:href="http://www.pas-de-calais.gouv.fr/" text:style-name="Internet_20_link" text:visited-style-name="Visited_20_Internet_20_Link"><text:span text:style-name="T256">www.pas-de-calais.gouv.fr</text:span></text:a><text:span text:style-name="T130">)</text:span><text:span text:style-name="T131">, </text:span><text:span text:style-name="T132">à la rubrique suivante : « Publications / Consultation du public / Enquêtes publiques / </text:span><text:span text:style-name="T149">Eau / </text:span><text:span text:style-name="T150">ASADI Béthune-Lillers-Aire, </text:span><text:span text:style-name="T151">travaux de </text:span><text:span text:style-name="T152">d</text:span><text:span text:style-name="T150">rainage agricole </text:span><text:span text:style-name="T152">2018</text:span><text:span text:style-name="T153">».</text:span></text:p>
      <text:p text:style-name="P23">Enfin, le public pourra consulter le dossier d’enquête depuis un poste informatique mis à sa disposition en préfecture du Pas-de-Calais <text:span text:style-name="T239">(</text:span>D<text:span text:style-name="T244">CPPAT</text:span>/B<text:span text:style-name="T240">IC</text:span>UPE/SUP – <text:span text:style-name="T241">rue Ferdinand Buisson – 62 020 ARRAS Cedex 9)</text:span> du lundi au vendredi de <text:span text:style-name="T242">9</text:span>h<text:span text:style-name="T242">0</text:span>0 à <text:span text:style-name="T243">12h00 et de 14h00 à </text:span>16h<text:span text:style-name="T241">0</text:span>0.</text:p>
      <text:p text:style-name="P31"/>
      <text:p text:style-name="P28"><text:span text:style-name="T230">Pendant la durée de l’enquête, le public pourra faire connaître ses observations et propositions</text:span><text:span text:style-name="T232"> :</text:span></text:p>
      <text:p text:style-name="P30"><text:span text:style-name="T232">– </text:span>soit en les consignant directement sur le<text:span text:style-name="T259">s</text:span> registre<text:span text:style-name="T259">s</text:span> d’enquête ouvert<text:span text:style-name="T259">s</text:span> à cet effet <text:span text:style-name="T230">en mairie</text:span><text:span text:style-name="T231">s</text:span><text:span text:style-name="T1"> </text:span><text:span text:style-name="T4">susvisées</text:span><text:span text:style-name="T3"> </text:span><text:span text:style-name="T2">de </text:span><text:span text:style-name="T171">AIRE SUR LA LYS, BEUVRY, BOURECQ, BUSNES, CALONNE-SUR-LA-LYS, CHOCQUES, GIVENCHY-LES-LA BASSEE, GONNEHEM, GUARBECQUE, ISBERGUES, <text:s text:c="21"/>LA COUTURE, LAMBRES, LESTREM, LILLERS, MONT-BERNANCHON, RICHEBOURG, ROQUETOIRE, SAINT-VENANT et VIOLAINES</text:span><text:span text:style-name="T185">;</text:span></text:p>
      <text:p text:style-name="P29">– soit en les adressant, par courrier, à l’attention du commissaire enquêteur, au siège de l’enquête, en<text:span text:style-name="T253"> </text:span>mairi<text:span text:style-name="T253">e de MONT-BERNANCHON ;</text:span></text:p>
      <text:p text:style-name="P27"><text:soft-page-break/><text:span text:style-name="T234">– soit </text:span><text:span text:style-name="T235">en </text:span><text:span text:style-name="T234">les adressant, </text:span><text:span text:style-name="T104">par courrier électronique, au commissaire enquêteur, </text:span><text:span text:style-name="T105">par le biais du</text:span><text:span text:style-name="T106"> site internet de la préfecture du Pas-de-Calais </text:span><text:span text:style-name="T107">(</text:span><text:a xlink:type="simple" xlink:href="http://www.pas-de-calais.gouv.fr/" text:style-name="Internet_20_link" text:visited-style-name="Visited_20_Internet_20_Link"><text:span text:style-name="T10">www.pas-de-calais.gouv.fr</text:span></text:a><text:span text:style-name="T107">)</text:span><text:span text:style-name="T108">, </text:span><text:span text:style-name="T109">à la rubrique </text:span><text:span text:style-name="T110">susvisée</text:span><text:span text:style-name="T109">,</text:span><text:span text:style-name="T106"> en cliquant sur </text:span><text:span text:style-name="T105">le bouton</text:span><text:span text:style-name="T106"> « Réagir à cet article »</text:span><text:span text:style-name="T104">.</text:span></text:p>
      <text:p text:style-name="P24"><text:span text:style-name="T79">L</text:span><text:span text:style-name="T80">es observations et propositions du public adressées par voie postale et par courrier électronique au commissaire enquêteur ainsi que les observations écrites du public reçues par le commissaire enquêteur lors de ses permanences </text:span><text:span text:style-name="T81">(</text:span><text:span text:style-name="T82">aux</text:span><text:span text:style-name="T81"> jours et heures fixés ci-dess</text:span><text:span text:style-name="T79">ou</text:span><text:span text:style-name="T81">s)</text:span><text:span text:style-name="T80"> </text:span><text:span text:style-name="T81">s</text:span><text:span text:style-name="T83">er</text:span><text:span text:style-name="T81">ont annexées, dans les meilleurs délais, </text:span><text:span text:style-name="T119">au registre déposé </text:span><text:span text:style-name="T120">au siège de l’enquête, en mairie </text:span><text:span text:style-name="T121">de </text:span><text:span text:style-name="T122">MONT-BERNANCHON</text:span><text:span text:style-name="T80"> et </text:span><text:span text:style-name="T84">seront consultables </text:span><text:span text:style-name="T80">sur le site internet de la préfecture du Pas-de-Calais </text:span><text:span text:style-name="T84">(rubrique susvisée)</text:span><text:span text:style-name="T80">.</text:span></text:p>
      <text:p text:style-name="P7"/>
      <text:p text:style-name="P4"><text:span text:style-name="T6">Le commissaire enquêteur </text:span><text:span text:style-name="T5">se tiendra à la disposition du public pour recevoir ses observations </text:span><text:span text:style-name="T7">et propositions</text:span><text:span text:style-name="T5"> :</text:span></text:p>
      <text:p text:style-name="P15"/>
      <text:list xml:id="list1480368560" text:style-name="L1">
        <text:list-header>
          <text:p text:style-name="P45">- le <text:span text:style-name="T261">jeudi 28 juin 2018, de 09h00 à 12h00, en mairie de MONT-BERNANCHON ;</text:span></text:p>
          <text:p text:style-name="P43">- le <text:span text:style-name="T262">mardi 3 juillet</text:span> 2018, <text:span text:style-name="T260">de 14h00 à 17h00</text:span>, en mairie de <text:span text:style-name="T262">BUSNES</text:span> ;</text:p>
          <text:p text:style-name="P43">- le <text:span text:style-name="T262">lundi 9 juillet,</text:span> 2018, de 0<text:span text:style-name="T262">9</text:span>h00 à <text:span text:style-name="T262">12</text:span>h00, en mairie de <text:span text:style-name="T262">ISBERGUES</text:span> ;</text:p>
          <text:p text:style-name="P42"><text:span text:style-name="T267">- le </text:span><text:span text:style-name="T263">jeudi 19 juillet,</text:span><text:span text:style-name="T267"> 2018, de </text:span><text:span text:style-name="T263">14</text:span><text:span text:style-name="T267">h00 à </text:span><text:span text:style-name="T263">17</text:span><text:span text:style-name="T267">h00, en mairie d</text:span><text:span text:style-name="T224">e </text:span><text:span text:style-name="T227">RICHEBOURG</text:span><text:span text:style-name="T224"> ;</text:span></text:p>
          <text:p text:style-name="P44"><text:span text:style-name="T220">- le vendredi 27 juillet 2018, de </text:span><text:span text:style-name="T226">09h00</text:span><text:span text:style-name="T220"> à </text:span><text:span text:style-name="T221">12</text:span><text:span text:style-name="T220">h00</text:span><text:span text:style-name="T219">, en mairie de MONT-BERNANCHON.</text:span></text:p>
        </text:list-header>
      </text:list>
      <text:p text:style-name="P12"/>
      <text:p text:style-name="P19"><text:span text:style-name="T116">Toutes informations </text:span><text:span text:style-name="T117">techniques </text:span><text:span text:style-name="T116">sur le projet pourront être demandées </text:span><text:span text:style-name="T118">à </text:span><text:span text:style-name="T73">l’</text:span><text:span text:style-name="T74">Association Syndicale Autorisée de Drainage et d’Irrigation de Béthune-Lillers-Aire, </text:span><text:span text:style-name="T75">représentée par son président, Monsieur Michel Walle, </text:span><text:span text:style-name="T76">1016 rue de la Croix 62136 VIEILLE CHAPELLE, </text:span><text:span text:style-name="T75">Tél. : 03.21.26.83.64 / </text:span><text:span text:style-name="T77">06.83.88.32.48, </text:span><text:span text:style-name="T78">Courriel : </text:span><text:a xlink:type="simple" xlink:href="mailto:walleasadi@wanadoo.fr" text:style-name="Internet_20_link" text:visited-style-name="Visited_20_Internet_20_Link">walleasadi@wanadoo.fr</text:a><text:span text:style-name="T78"> </text:span><text:span text:style-name="T77">ou </text:span><text:a xlink:type="simple" xlink:href="mailto:wallemi@sfr.fr" text:style-name="Internet_20_link" text:visited-style-name="Visited_20_Internet_20_Link">wallemi@sfr.fr</text:a></text:p>
      <text:p text:style-name="P18"/>
      <text:p text:style-name="P13"><text:span text:style-name="T228">À</text:span> l’issue de <text:span text:style-name="T222">l’</text:span>enquête,<text:span text:style-name="T93"> le commissaire enquêteur disposera </text:span><text:span text:style-name="T99">d’un </text:span><text:span text:style-name="T125">délai de </text:span><text:span text:style-name="T126">trente</text:span><text:span text:style-name="T125"> jours </text:span><text:span text:style-name="T126">à compter de la date de clôture de l’enquête</text:span><text:span text:style-name="T99">,</text:span><text:span text:style-name="T98"> pour </text:span><text:span text:style-name="T93">rendre </text:span><text:span text:style-name="T92">son </text:span><text:span text:style-name="T93">rapport </text:span><text:span text:style-name="T94">relatif au déroulement de l’enquête</text:span><text:span text:style-name="T97"> </text:span><text:span text:style-name="T94">et </text:span><text:span text:style-name="T93">énonçant ses conclusions motivées, </text:span><text:span text:style-name="T95">en précisant si elles sont </text:span><text:span text:style-name="T94">favorables, </text:span><text:span text:style-name="T96">favorables sous réserve</text:span><text:span text:style-name="T94"> ou </text:span><text:span text:style-name="T96">défavorables </text:span><text:span text:style-name="T94">au projet.</text:span></text:p>
      <text:p text:style-name="P14"/>
      <text:p text:style-name="P16">Une copie <text:span text:style-name="T246">du rapport et des conclusions du commissaire enquêteur</text:span> sera déposée en <text:span text:style-name="T123">mairie</text:span><text:span text:style-name="T154">s </text:span><text:span text:style-name="T155">susvisées</text:span><text:span text:style-name="T100"> </text:span><text:span text:style-name="T184">ainsi qu’en préfecture du </text:span><text:span text:style-name="T91">P</text:span><text:span text:style-name="T124">as-de-Calais</text:span> pour y être tenue à la disposition du public pendant un an à compter de la date de clôture de <text:span text:style-name="T247">l’</text:span>enquête. Elle sera également disponible, pour la même durée, <text:span text:style-name="T101">sur le site internet </text:span><text:span text:style-name="T102">de la préfecture du Pas-de-Calais</text:span><text:span text:style-name="T103">. </text:span>Toute personne <text:span text:style-name="T248">intéressée </text:span>p<text:span text:style-name="T247">ourra</text:span> <text:span text:style-name="T246">en </text:span>demander communication en <text:span text:style-name="T247">s’</text:span>adressant à la <text:span text:style-name="T249">p</text:span>réfecture du <text:span text:style-name="T91">P</text:span><text:span text:style-name="T124">as-de-Calais</text:span> (D<text:span text:style-name="T239">CPPAT-</text:span>B<text:span text:style-name="T239">IC</text:span>UP<text:span text:style-name="T250">E-SUP</text:span>).</text:p>
      <text:p text:style-name="P17"/>
      <text:p text:style-name="P10"><text:span text:style-name="T172">Au terme de </text:span><text:span text:style-name="T173">l’</text:span><text:span text:style-name="T172">enquête publique</text:span><text:span text:style-name="T161">,</text:span><text:span text:style-name="T174"> l</text:span><text:span text:style-name="T175">e</text:span><text:span text:style-name="T176"> Préf</text:span><text:span text:style-name="T175">et</text:span><text:span text:style-name="T174"> </text:span><text:span text:style-name="T177">du P</text:span><text:span text:style-name="T178">as-de-Calais</text:span><text:span text:style-name="T177"> statuer</text:span><text:span text:style-name="T179">a,</text:span><text:span text:style-name="T177"> </text:span><text:span text:style-name="T180">par arrêté </text:span><text:span text:style-name="T177">sur la </text:span><text:span text:style-name="T181">présente </text:span><text:span text:style-name="T177">demande </text:span><text:span text:style-name="T182">d’</text:span><text:span text:style-name="T177">autorisation </text:span><text:span text:style-name="T183">environnementale au titre de la loi sur l’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4cm" fo:margin-bottom="0.4cm" fo:margin-left="0.4cm" fo:margin-right="0.4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17-10-03T15:38:53.786000000</meta:creation-date>
    <meta:editing-cycles>94</meta:editing-cycles>
    <meta:editing-duration>PT11H1M33S</meta:editing-duration>
    <meta:generator>LibreOffice/5.3.7.2$Windows_X86_64 LibreOffice_project/6b8ed514a9f8b44d37a1b96673cbbdd077e24059</meta:generator>
    <dc:date>2018-06-11T08:25:52.500000000</dc:date>
    <meta:print-date>2018-05-15T09:32:21.197000000</meta:print-date>
    <meta:document-statistic meta:table-count="0" meta:image-count="0" meta:object-count="0" meta:page-count="2" meta:paragraph-count="31" meta:word-count="1464" meta:character-count="8833" meta:non-whitespace-character-count="7379"/>
  </office:meta>
</office:document-meta>
</file>